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gen en -besluiten (uit gemeentenieuws 16 december 2020)</text:p>
      <text:section text:name="zakelijke-mededeling_id1-3-2" text:style-name="zakelijke-mededeling">
        <text:section text:name="zakelijke-mededeling-tekst_id1-3-2-1" text:style-name="zakelijke-mededeling-tekst">
          <text:section text:name="tekst_id1-3-2-1-1" text:style-name="tekst">
            <text:p text:style-name="tussenkopcur">Vergunningaanvragen </text:p>
            <text:p text:style-name="common-al">Burgemeester en wethouders hebben een aanvraag omgevingsvergunning ontvangen voor: </text:p>
            <text:p text:style-name="common-al">Bedum • Het plaatsen van een dakkapel, Prof Boermastraat 38 (7-12-2020) • Het plaatsen van een dakkapel, Kuifeend 1 A (8-12-2020) </text:p>
            <text:p text:style-name="common-al">Onderdendam • Het uitbreiden van de woning, Warffumerweg 33 (4-12-2020) </text:p>
            <text:p text:style-name="common-al">Oosteinde • Het plaatsen van een zonwering dataverwerkingskast, Perceel (L 119) dat grenst aan de Hooilandseweg (8-12-2020) </text:p>
            <text:p text:style-name="common-al">Sauwerd • Het bouwen van een carport, Langs de Tocht 6 (9-12-2020) </text:p>
            <text:p text:style-name="common-al">Uithuizen • Het veranderen van een milieuinrichting, Oude- Dijk 2 (3-12-2020)</text:p>
            <text:p text:style-name="common-al"> Uithuizermeeden • Het bouwen van een loods, Langelandsterweg 26 (3-12-2020) • Het bouwen van een aanbouw, Langelandsterweg 22 (9-12-2020) </text:p>
            <text:p text:style-name="common-al">Usquert • Het aanleggen van een dam met duiker, Binnenweg 3 (3-12-2020) </text:p>
            <text:p text:style-name="common-al">Winsum • Het plaatsen van een chalet i.v.m. mantelzorg, Garnwerderweg 2 (4-12-2020) • Het gedeeltelijk verbouwen van de bakkerij tot woning, Hoofdstraat O 18 (6-12-2020) Zandeweer • Het realiseren van een zorgboerderij, Onnemaweg 47 (3-12-2020)</text:p>
            <text:p text:style-name="tussenkopcur"> Verleende vergunningen </text:p>
            <text:p text:style-name="common-al">Burgemeester en wethouders hebben een omgevingsvergunning verleend voor: </text:p>
            <text:p text:style-name="common-al">Adorp • Het aanpassen van de kom-entree, Provincialeweg (thv de speelweide) (11-12-2020) </text:p>
            <text:p text:style-name="common-al">Baflo • Het wijzigen van een bestemming, De Wetstraat 1 (7- 12-2020) </text:p>
            <text:p text:style-name="common-al">Bedum • Het wijzigen van een gevel, Industrieweg 7 (4-12- 2020) • Het bouwen van 10 woningen, Poelsnip 63 t/m 81 (o) (4-12-2020) • Het realiseren van een onderdoorgang van het spoor, Oostelijke ontsluitingsweg (8-12-2020) </text:p>
            <text:p text:style-name="common-al">Eenrum • Het kappen van twee wilgen, Zuiderstraat 15 (4- 12-2020) </text:p>
            <text:p text:style-name="common-al">Oudeschip • Het kappen van 7 essen en 1 els (herplantplicht), langs Derk Luddesweg en Dijkweg (10-12-2020) </text:p>
            <text:p text:style-name="common-al">Uithuizen • Het plaatsen van gevelreclame, Edama 6 (8-12- 2020) • Het (tijdelijk) wijzigen van de bestemming, Wilgenhof 36 (9-12-2020) </text:p>
            <text:p text:style-name="common-al">Usquert • Het verwijderen van de schoorstenen, Wadwerderweg 65 (8-12-2020) </text:p>
            <text:p text:style-name="common-al">Warffum • Het bouwen van een woning, Simonszand 1 (voorlopig) (4-12-2020) • Het bouwen van een schuur, Helpman 10 (4-12-2020) </text:p>
            <text:p text:style-name="common-al">Winsum • Het vervangen en aanpassen van een kozijn, Warfstraat 6 (8-12-2020) </text:p>
            <text:p text:style-name="common-al">Zandeweer • Het kappen van een boom, Veilingweg 1 A (9- 12-2020)</text:p>
            <text:p text:style-name="common-al">Belanghebbenden kunnen op grond van de Algemene wet bestuursrecht binnen zes weken na de verzenddatum schriftelijk bezwaar indienen bij het college van burgemeester en wethouders. Deze datum staat aan het einde vermeld. </text:p>
            <text:p text:style-name="tussenkopcur">Melding activiteitenbesluit </text:p>
            <text:p text:style-name="common-al">Burgemeester en wethouders hebben een melding in kader van het Activiteitenbesluit ontvangen voor: Bedum • Het starten van de activiteiten, St Annerweg 50 (8- 12-2020) Deze meldingen dienen slechts ter kennisgeving. Het is niet mogelijk om hiertegen bezwaar te maken. </text:p>
            <text:p text:style-name="tussenkopcur">Ontwerpbesluit </text:p>
            <text:p text:style-name="common-al">Omgevingsvergunning voor het afwijken van het bestemmingsplan ten behoeve van het bouwen van een woning achter Spoorlaan 54 in Adorp. </text:p>
            <text:p text:style-name="common-al">Burgemeester en wethouders van Het Hogeland (B&amp;W) maken bekend dat zij het voornemen hebben om op grond van de Wet algemene bepalingen omgevingsrecht (Wabo) een omgevingsvergunning te verlenen voor het afwijken van het bestemmingsplan ten behoeve van het bouwen van een woning achter Spoorlaan 54 in Adorp. Inzien De aanvraag, het ontwerpbesluit en de bijbehorende stukken liggen met ingang van 17 december 2020 gedurende 6 weken tijdens openingstijd voor een ieder ter inzage bij de publieksbalie van het gemeentehuis in Winsum, Hoofdstraat W 70. Om het aantal bezoekers te kunnen reguleren vragen wij u een afspraak te maken via 088-3458888. </text:p>
            <text:p text:style-name="common-al">
            <text:span text:style-name="nadrukvet">Zienswijzen</text:span>
          </text:p>
            <text:p text:style-name="common-al"> Gedurende de termijn van inzage kan een ieder schriftelijk of mondeling zijn of haar zienswijze naar voren brengen tegen het ontwerpbesluit. Een schriftelijke zienswijze kan worden gezonden naar burgemeester en wethouders van de gemeente Het Hogeland, Postbus 26, 9980 AA Uithuizen. Uw zienswijze dient te zijn voorzien van uw naam, adres en datum. Uw zienswijze dient verder te vermelden tegen welk besluit hij is gericht en dient de redenen daarvoor te bevatten. </text:p>
            <text:p text:style-name="tussenkopcur">Ontwerpbestemmingsplan Boogplein Winsum </text:p>
            <text:p text:style-name="common-al">
            <text:span text:style-name="nadrukvet">Ter inzage </text:span>
          </text:p>
            <text:p text:style-name="common-al">Vanaf 17 december 2020 tot en met 27 januari 2021 ligt het ontwerp bestemmingsplan Boogplein Winsum (NL. IMRO.1966.BPWI2010BEHE1her02-ON01) voor iedereen ter inzage bij de centrale balie van het gemeentehuis te Winsum. U kunt het plan ook inzien via www.ruimtelijkeplannen.nl. en via <text:a xlink:href="https://hethogeland.nl/plannen-en-projecten/centrumplan-winsum" xlink:type="simple">www.hethogeland.nl.</text:a></text:p>
            <text:p text:style-name="common-al">
            <text:span text:style-name="nadrukvet">Aanleiding</text:span>
          </text:p>
            <text:p text:style-name="common-al"> Dit bestemmingsplan betreft de herstructurering van de voormalige Sennema-locatie in Winsum. Er wordt met dit bestemmingsplan invulling gegeven aan de huidige situatie waarin sprake is van een stuk braakliggend grond. </text:p>
            <text:p text:style-name="common-al">
            <text:span text:style-name="nadrukvet">Plangebied </text:span>
          </text:p>
            <text:p text:style-name="common-al">Het plangebied van het ontwerp bestemmingsplan wordt aan de westkant begrenst door Wigbolt Ripperdastraat, aan de noordkant door het Winsumerdiep, aan de oostkant door de Regnerus Praediniusstraat en de Hoofdstraat Winsum en aan de zuidkant door de Kloosterstraat.</text:p>
            <text:p text:style-name="common-al">
            <text:span text:style-name="nadrukvet">Inspraakreacties </text:span>
          </text:p>
            <text:p text:style-name="common-al">Het voorontwerpbestemmingsplan heeft diverse reacties opgeleverd. Deze reacties zijn benoemd in de Nota van inspraak en overleg. Daarin wordt eveneens de reactie van het college van burgemeester en wethouders op de inspraakreacties aangegeven. Voor zover de inspraakreacties betrekking hebben op de regeling in het bestemmingsplan Boogplein Winsum en het college komt tegemoet aan de inspraakreactie, is deze verwerkt in het bestemmingsplan. De nota van inspraak en overleg wordt als bijlage aan de toelichting toegevoegd. </text:p>
            <text:p text:style-name="common-al">
            <text:span text:style-name="nadrukvet">Zienswijzen </text:span>
          </text:p>
            <text:p text:style-name="common-al">Gedurende de periode dat het ontwerp bestemmingsplan ter inzage ligt kan iedereen zijn of haar zienswijze op het plan geven. Dit kan zowel schriftelijk als mondeling. De zienswijzen kunnen uitsluitend betrekking hebben op de onderdelen die het bestemmingsplan betreffen. De wijze waarop het openbaar gebied wordt uitgewerkt/de herinrichting van het openbaar gebied maakt geen onderdeel uit van het bestemmingsplan. Zienswijzen dienen gericht te worden aan de gemeenteraad van het Hogeland, Postbus 26, 9980 AA Uithuizen. Zienswijzen kunnen niet per e-mail worden ingediend. Vermeld in uw brief uw naam, adres en woonplaats en vermeld bovenaan uw brief bij onderwerp: ‘zienswijze ontwerp bestemmingsplan Boogplein Winsum’. Voor een mondelinge reactie kunt u contact opnemen met Frank Rozema of Ria Uilenberg van het team ruimtelijke ordening-beleid, telefoon 088 – 345 88 88.</text:p>
            <text:p text:style-name="common-al">
            <text:span text:style-name="nadrukvet">Vormvrije milieu-effectrapportage</text:span>
          </text:p>
            <text:p text:style-name="common-al"> Ingevolge de Wet milieubeheer en het Besluit milieubeheer moet bij de voorbereiding van een besluit dat een 'activiteit' mogelijk maakt en dat belangrijke gevolgen voor het milieu kan hebben, worden beoordeeld of een milieueffectrapportage (m.e.r.) moet worden opgesteld. De beoogde ontwikkeling blijft onder de drempelwaarden zoals genoemd in het Besluit milieueffectrapportage ((Bijlage onderdeel D11.2 ). Daarom kan voor de m.e.r.-beoordeling worden volstaan met een vormvrije m.e.r.-beoordeling en een verkorte weergave ervan in de toelichting van het bestemmingsplan. Uit de vormvrije m.e.r.-beoordeling blijkt dat er geen nadelige gevolgen voor het milieu zijn die het maken van een milieueffectrapport rechtvaardigen. Wilt u reageren op het besluit m.e.r.-beoordeling? Het is niet mogelijk om te reageren op het besluit m.e.r.-beoordeling op andere wijze dan via het indienen van een zienswijze op het ontwerpbestemmingsplan. </text:p>
            <text:p text:style-name="common-al">
            <text:span text:style-name="nadrukvet">Crisis- en herstelwet </text:span>
          </text:p>
            <text:p text:style-name="common-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 In verband met de Coronacrisis wordt u dringend geadviseerd het bestemmingsplan in te zien via www.ruimtelijkeplannen. nl of via onze website. Een bezoek aan het gemeentehuis in Winsum om het bestemmingsplan in te zien is weliswaar mogelijk, maar wordt gezien de Corona-maatregelen als minder gewenst beschouwd. </text:p>
            <text:p text:style-name="tussenkopcur">Inspraak Ontwerp- Beeldkwaliteitsplan/ wijziging Welstandsnota voor de Winsum Locatie Boogplein e.o. te Uithuizen </text:p>
            <text:p text:style-name="common-al">Burgemeester en wethouders van de gemeente Het Hogeland bereiden het bestemmingsplan Winsum Boogplein voor. Het plan is om het gebied kleinschalig in te richten, waarbij naast winkelruimte tevens nieuwe woningen en appartementen gebouwd zullen worden. Ook zal de openbare ruimte worden heringericht. Tegelijkertijd met het bestemmingsplan wordt een beeldkwaliteitsplan opgesteld. In het beeldkwaliteitsplan worden richtlijnen gegeven voor plaatsing van de bebouwing, de vormgeving en het aanzicht alsmede voor de inrichting van de openbare ruimte. Burgemeester en wethouders zijn voornemens de gemeenteraad voor te stellen de welstandsnota aan te vullen met dit beeldkwaliteitsplan. Het plangebied van het Beeldkwaliteitsplan Winsum locatie Boogplein komt overeen met dat van het plangebied van het bestemmingsplan. </text:p>
            <text:p text:style-name="common-al">
            <text:span text:style-name="nadrukvet">Terinzagelegging</text:span>
          </text:p>
            <text:p text:style-name="last-al"> Van 17-12-2020 tot en met 27-1-2021 ligt het ontwerp van het beeldkwaliteitsplan/aanvulling Welstandsnota Gemeente Het Hogeland ter inzage bij de publieksbalie in het gemeentehuis te Winsum. Ook kunt u het downloaden van de website <text:a xlink:href="https://hethogeland.nl/plannen-en-projecten/centrumplan-winsum" xlink:type="simple">www.hethogeland.nl.</text:a> Het beeldkwaliteitsplan is ook toegevoegd als bijlage bij de toelichting van het ontwerp- bestemmingsplan Boogplein. U kunt in de periode van terinzagelegging uw reactie geven op het voorgestelde beeldkwaliteitsplan/ aanvulling Welstandsnota. Dat kan schriftelijk of mondeling. Uw schriftelijke inspraakreactie kunt u richten aan het college van burgemeester en wethouders van de gemeente Het Hogeland, Postbus 26, 9980 AA Uithuizen Voor een mondelinge reactie kunt u contact opnemen met Frank Rozema of Ria Uilenberg van het team ruimtelijke ordening- beleid, telefoon 088 – 345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3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ergunningaanvragen en -besluiten (uit gemeentenieuws 16 december 2020)</meta:user-defined>
    <meta:user-defined meta:name="DCTERMS.W3CDTF/DCTERMS.available">2021-01-08</meta:user-defined>
    <meta:user-defined meta:name="DCTERMS.W3CDTF/OVERHEIDop.jaargang">2021</meta:user-defined>
    <meta:user-defined meta:name="OVERHEIDop.publicationIssue">7235</meta:user-defined>
    <meta:user-defined meta:name="OVERHEIDop.GmbID/DC.identifier">gmb-2021-7235</meta:user-defined>
    <meta:user-defined meta:name="OVERHEIDop.versieInformatie"/>
  </office:meta>
</office:document-meta>
</file>