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bestaande kozijnen en balustrade, Pascalstraat 18 2316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202</text:p>
            <text:p text:style-name="common-al">Ingekomen: 05-03-2021 00:00</text:p>
            <text:p text:style-name="common-al">Locatie: Pascalstraat 18 2316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202" xlink:type="simple">publicatiesomgevingsvergunningen@leiden.nl</text:a> de volgende gegevens:</text:p>
            <text:p text:style-name="common-al">- het kenmerk van de aanvraag: Z/21/32342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32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plaatsen van bestaande kozijnen en balustrade</meta:user-defined>
    <dc:language>nl</dc:language>
    <meta:user-defined meta:name="OVERHEID.EPSG28992/DC.spatial">93948.279065632 464630.734447608</meta:user-defined>
    <meta:user-defined meta:name="DC.title">Aanvraag omgevingsvergunning, verplaatsen van bestaande kozijnen en balustrade, Pascalstraat 18 2316DL Leiden</meta:user-defined>
    <meta:user-defined meta:name="OVERHEID.PostcodeHuisnummer/OVERHEIDop.postcodeHuisnummer">2316DL 18</meta:user-defined>
    <meta:user-defined meta:name="OVERHEIDop.straatnaam">Pascal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64_5873681_16149581...|exb-2021-14025</meta:user-defined>
    <meta:user-defined meta:name="DCTERMS.W3CDTF/OVERHEIDop.jaargang">2021</meta:user-defined>
    <meta:user-defined meta:name="OVERHEIDop.publicationIssue">72322</meta:user-defined>
    <meta:user-defined meta:name="OVERHEIDop.GmbID/DC.identifier">gmb-2021-72322</meta:user-defined>
    <meta:user-defined meta:name="OVERHEIDop.versieInformatie"/>
  </office:meta>
</office:document-meta>
</file>