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dastraal bekend gemeente Heteren, sectie F, nummer 1690 te Heter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maart 2021 een besluit genomen op de aanvraag met zaaknummer HOV-21-0256 voor het realiseren van een herdenkingsmonument (75 jaar vrijheid) op locatie Kadastraal bekend gemeente Heteren, sectie F, nummer 1690 te Heteren.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wwu</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vergunningzaken Overbetuwe, postbus 11, 6660 AA Elst. De termijn voor het indienen van een bezwaar start op 6 maart 2021 en bedraagt 6 weken. Voor meer informatie over de procedur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72309</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309</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309</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Overbetuwe</meta:user-defined>
    <meta:user-defined meta:name="OVERHEID.Informatietype/DC.type">officiële publicatie</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072.95 440573.59</meta:user-defined>
    <meta:user-defined meta:name="DC.title">Kennisgeving besluit op aanvraag omgevingsvergunning Kadastraal bekend gemeente Heteren, sectie F, nummer 1690 te Heteren</meta:user-defined>
    <meta:user-defined meta:name="OVERHEID.PostcodeHuisnummer/OVERHEIDop.postcodeHuisnummer">6666LB 49</meta:user-defined>
    <meta:user-defined meta:name="OVERHEIDop.straatnaam">Achterstraat</meta:user-defined>
    <meta:user-defined meta:name="OVERHEIDop.woonplaats">Heteren</meta:user-defined>
    <meta:user-defined meta:name="DCTERMS.W3CDTF/DCTERMS.available">2021-03-17</meta:user-defined>
    <meta:user-defined meta:name="DCTERMS.W3CDTF/OVERHEIDop.jaargang">2021</meta:user-defined>
    <meta:user-defined meta:name="OVERHEIDop.publicationIssue">72309</meta:user-defined>
    <meta:user-defined meta:name="OVERHEIDop.GmbID/DC.identifier">gmb-2021-72309</meta:user-defined>
    <meta:user-defined meta:name="OVERHEIDop.versieInformatie"/>
  </office:meta>
</office:document-meta>
</file>