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ransformeren stal naar woonruimte, Groot Welsden 44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ransformeren van de stal naar woonruimte, gelegen op het perceel<text:span text:style-name="nadrukvet"> Groot Welsden 44, 6269 EV Margraten</text:span> (ontvangen d.d. 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28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6</meta:user-defined>
    <meta:user-defined meta:name="DCTERMS.abstract">het transformeren van de stal naar woonruimte</meta:user-defined>
    <dc:language>nl</dc:language>
    <meta:user-defined meta:name="OVERHEID.EPSG28992/DC.spatial">185236 315688</meta:user-defined>
    <meta:user-defined meta:name="DC.title">Ingekomen aanvraag omgevingsvergunning transformeren stal naar woonruimte, Groot Welsden 44, 6269 EV Margraten</meta:user-defined>
    <meta:user-defined meta:name="OVERHEID.PostcodeHuisnummer/OVERHEIDop.postcodeHuisnummer">6269EV 44</meta:user-defined>
    <meta:user-defined meta:name="OVERHEIDop.straatnaam">Groot Welsden</meta:user-defined>
    <meta:user-defined meta:name="OVERHEIDop.woonplaats">Margrat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85</meta:user-defined>
    <meta:user-defined meta:name="OVERHEIDop.GmbID/DC.identifier">gmb-2021-72285</meta:user-defined>
    <meta:user-defined meta:name="OVERHEIDop.versieInformatie"/>
  </office:meta>
</office:document-meta>
</file>