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cheldekwartier-Timmerplein, ontwerpvergunning bouwen Zeelandtoren en Blok C 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ingevolge de artikelen 3.8 en 3.31 van de Wet ruimtelijke ordening (Wro), en artikel 110c van de Wet Geluidhinder bekend dat voor een ieder ter inzage liggen:</text:p>
            <text:p text:style-name="common-al">- het ontwerp van het bestemmingsplan ‘Scheldekwartier-Timmerplein’;</text:p>
            <text:p text:style-name="common-al">- het ontwerp van de omgevingsvergunning bouwen van de Zeelandtoren;</text:p>
            <text:p text:style-name="common-al">- het ontwerp van de omgevingsvergunning bouwen van blok C;</text:p>
            <text:p text:style-name="common-al">- het ontwerpbesluit over te gaan tot het vaststellen van hogere waarden als gevolg van het wegverkeerslawaai op grond van artikel 110a van de Wet Geluidhinder voor het project Timmerplein, kadastraal bekend Vlissingen, sectie C nummer 2695 (ged.).</text:p>
            <text:p text:style-name="common-al"/>
            <text:p text:style-name="common-al">Het ontwerp van dit bestemmingsplan dat globaal begrenst wordt door De Willem Ruysstraat, Dokwerker en Albionkade (hierna deelgebied ‘Timmerplein’) zijn, naast de Timmerfabriek en bouwplot Zeelandtoren, nog een viertal bouwplots gesitueerd. In het gebied worden maximaal 140 woningen, verblijfsrecreatieve en commerciële functies beoogd. Waarbij mogelijkheden worden geboden voor een hotel, recreatieappartementen, horeca met bijbehorende dienstverlening en kantoren. De ontwikkelingen behoren tot het transformatieproject Scheldekwartier. Ten behoeve van de realisatie van een deel van de woningbouw dienen hogere waarden te worden vastgesteld i.g. artikel 110a van de Wet Geluidhinder.</text:p>
            <text:p text:style-name="common-al"/>
            <text:p text:style-name="common-al"> Met de gelijktijdige terinzagelegging van het ontwerp van het bestemmingsplan en voor twee gebouwen het ontwerp van de omgevingsvergunning bouwen, wordt toepassing gegeven aan de coördinatieregeling van Afdeling 3.6 van de Wet ruimtelijke ordening. Op basis van deze regeling is het mogelijk de procedures van het bestemmingsplan en de omgevingsvergunning bouwen tegelijkertijd te doorlopen. De gemeenteraad van Vlissingen heeft voor toepassing van de coördinatieregeling op 27 juni 2013 de ‘Coördinatieverordening Wet ruimtelijke ordening Vlissingen 2013’ vastgesteld. Op 19 mei 2020 hebben burgemeester en wethouders, ingevolge artikel 3 van deze verordening, vastgesteld, dat deze besluiten (bestemmingsplan en omgevingsvergunning bouwen) voor de hiervoor genoemde ontwikkeling gecoördineerd kunnen worden voorbereid. Tevens wordt de Crisis- en herstelwet, meer specifiek afdeling 2 van hoofdstuk 1, van toepassing verklaard op het bestemmingsplan. Ingevolge artikel 110c van de Wet Geluidhinder wordt het ontwerpbesluit tot het vaststellen van hogere waarden als gevolg van het wegverkeerslawaai gelijktijdig met het ontwerpbestemmingsplan ter inzage gelegd. </text:p>
            <text:p text:style-name="common-al"/>
            <text:p text:style-name="common-al">Het ontwerpbestemmingsplan met de daarbij behorende bijlagen, het ontwerpbesluit tot het vaststellen van het bestemmingsplan, tot het niet vaststellen van een grondexploitatieplan en tot het van toepassing verklaren van de Crisis- en herstelwet, de ontwerp-omgevingsvergunningen bouwen met de daarbij behorende stukken en het ontwerpbesluit tot het vaststellen van hogere waarden liggen voor een ieder ter inzage vanaf 11 maart 2021 gedurende een periode van zes weken (dus t/m 21 april 2021) in het stadhuis van Vlissingen, Paul Krugerstraat 1. </text:p>
            <text:p text:style-name="common-al"/>
            <text:p text:style-name="common-al">De stukken van het <text:span text:style-name="nadrukondlijn">ontwerpbestemmingsplan</text:span> zijn digitaal te raadplegen op de gemeentelijke website: <text:a xlink:href="http://www.vlissingen.nl/bestemmingsplannen" xlink:type="simple">www.vlissingen.nl/bestemmingsplannen</text:a> (‘bestemmingsplan of beheersverordening inzien’, vervolgens ‘plannen in procedure’ en dan ‘ontwerpbestemmingsplannen’). Tevens is het bestemmingsplan te raadplegen via de wettelijk verplicht gestelde website <text:a xlink:href="http://www.ruimtelijkeplannen.nl/" xlink:type="simple">www.ruimtelijkeplannen.nl</text:a>. De meest eenvoudige wijze van raadplegen op deze website is het selecteren van het tabblad bestemmingsplannen, vervolgens het tabblad ID selecteren en daar invullen: NL.IMRO.0718.BPSN10-ON01. De stukken behorend bij het ontwerpbestemmingsplan zijn tevens te raadplegen in het elektronisch Gemeenteblad (GVOP) en Staatscourant via <text:a xlink:href="http://www.vlissingen.nl/bekendmakingen" xlink:type="simple">www.vlissingen.nl/bekendmakingen</text:a>.</text:p>
            <text:p text:style-name="common-al"/>
            <text:p text:style-name="common-al">Binnen de termijn van zes weken kan een ieder zienswijzen indienen bij de gemeenteraad tegen het ontwerp van het bestemmingsplan en bij burgemeester en wethouders tegen het ontwerp van de omgevingsvergunningen bouwen en ontwerpbesluit voor het vaststellen van hogere waarden. Voor mondelinge zienswijzen kunt u een afspraak maken met mevr. E. Jasperse. Zij is telefonisch bereikbaar onder nr. 0118.487367 en per e-mailadres <text:a xlink:href="mailto:ejasperse@vlissingen.nl" xlink:type="simple">ejasperse@vlissingen.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0 maart 2021</text:span>
            <text:span text:style-name="datum"/>
          </text:p>
          </text:section>
          <text:section text:name="ondertekening_id1-3-2-2-2">
            <text:p><text:span text:style-name="functie">Burgemeester en wethouders van Vlissingen</text:span></text:p>
            <text:p><text:span text:style-name="deze">Namens deze:</text:span></text:p>
            <text:p>de burgemeester, drs. A.R.B. van den Tillaar</text:p>
            <text:p><text:span text:style-name="ondertekening_naam"><text:span text:style-name="voornaam">de secretaris, mr. drs. ing. M. van Vliet</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228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8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8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Vlissingen</meta:user-defined>
    <meta:user-defined meta:name="OVERHEID.Informatietype/DC.type">officiële publicatie</meta:user-defined>
    <meta:user-defined meta:name="OVERHEIDgvop.Informatietype/DC.type">Plannen | ruimtelijk</meta:user-defined>
    <meta:user-defined meta:name="OVERHEID.Gemeente/DCTERMS.publisher">Vlissingen</meta:user-defined>
    <meta:user-defined meta:name="OVERHEID.Gemeente/OVERHEID.authority">Vlissingen</meta:user-defined>
    <meta:user-defined meta:name="OVERHEID.TaxonomieBeleidsagenda/OVERHEID.category">Ruimte en infrastructuur | Organisatie en beleid</meta:user-defined>
    <meta:user-defined meta:name="OVERHEIDop.Ruimtelijkplan/OVERHEIDop.bekendmakingBetreffendePlan">NL.IMRO.0718.BPSN10-ON01</meta:user-defined>
    <dc:language>nl</dc:language>
    <meta:user-defined meta:name="OVERHEID.Gemeente/DC.spatial">Vlissingen</meta:user-defined>
    <meta:user-defined meta:name="OVERHEID.EPSG28992/DC.spatial">29483.988 385610.639</meta:user-defined>
    <meta:user-defined meta:name="DC.title">Ontwerpbestemmingsplan Scheldekwartier-Timmerplein, ontwerpvergunning bouwen Zeelandtoren en Blok C en Wet Geluidhinder</meta:user-defined>
    <meta:user-defined meta:name="OVERHEID.PostcodeHuisnummer/OVERHEIDop.postcodeHuisnummer">4381KZ 302</meta:user-defined>
    <meta:user-defined meta:name="OVERHEIDop.straatnaam">Albionkade</meta:user-defined>
    <meta:user-defined meta:name="OVERHEIDop.woonplaats">Vlissingen</meta:user-defined>
    <meta:user-defined meta:name="DCTERMS.W3CDTF/DCTERMS.available">2021-03-10</meta:user-defined>
    <meta:user-defined meta:name="OVERHEIDop.externeBijlage">ontwerpbesluit HOWA|exb-2021-13960</meta:user-defined>
    <meta:user-defined meta:name="OVERHEIDop.externeBijlage">bijlage 1 ontwerpbesluit HOWA|exb-2021-13961</meta:user-defined>
    <meta:user-defined meta:name="OVERHEIDop.externeBijlage">Akoestisch onderzoek wegverkeerslawaai|exb-2021-13962</meta:user-defined>
    <meta:user-defined meta:name="OVERHEIDop.externeBijlage">Akoestisch onderzoek industrielawaai|exb-2021-13963</meta:user-defined>
    <meta:user-defined meta:name="OVERHEIDop.externeBijlage">Ontwerpbesluit vaststelling bestemmingsplan|exb-2021-13964</meta:user-defined>
    <meta:user-defined meta:name="OVERHEIDop.externeBijlage">Ontwerpbeschikking omgevingsvergunning Toren|exb-2021-13965</meta:user-defined>
    <meta:user-defined meta:name="OVERHEIDop.externeBijlage">Aanvraag omgevingsvergunning toren|exb-2021-13966</meta:user-defined>
    <meta:user-defined meta:name="OVERHEIDop.externeBijlage">OVG - Details Toren|exb-2021-13967</meta:user-defined>
    <meta:user-defined meta:name="OVERHEIDop.externeBijlage">OVG - doorsnede AA Toren|exb-2021-13968</meta:user-defined>
    <meta:user-defined meta:name="OVERHEIDop.externeBijlage">OVG - doorsnede BB Toren|exb-2021-13969</meta:user-defined>
    <meta:user-defined meta:name="OVERHEIDop.externeBijlage">OVG - doorsnede CC Toren|exb-2021-13970</meta:user-defined>
    <meta:user-defined meta:name="OVERHEIDop.externeBijlage">OVG - plattegronden Toren|exb-2021-13971</meta:user-defined>
    <meta:user-defined meta:name="OVERHEIDop.externeBijlage">OVG - Kelder Toren|exb-2021-13972</meta:user-defined>
    <meta:user-defined meta:name="OVERHEIDop.externeBijlage">OVG - Situatie Toren|exb-2021-13973</meta:user-defined>
    <meta:user-defined meta:name="OVERHEIDop.externeBijlage">OVG - gevels Toren|exb-2021-13974</meta:user-defined>
    <meta:user-defined meta:name="OVERHEIDop.externeBijlage">OVG - K en M Toren|exb-2021-13975</meta:user-defined>
    <meta:user-defined meta:name="OVERHEIDop.externeBijlage">OVG - samengevoegde tekeningen Toren|exb-2021-13976</meta:user-defined>
    <meta:user-defined meta:name="OVERHEIDop.externeBijlage">OVG-uitgangspunten en constructief ontwerp Toren|exb-2021-13977</meta:user-defined>
    <meta:user-defined meta:name="OVERHEIDop.externeBijlage">OVG - hoofdberekening Toren|exb-2021-13978</meta:user-defined>
    <meta:user-defined meta:name="OVERHEIDop.externeBijlage">OVG Brandveiligheid Toren|exb-2021-13979</meta:user-defined>
    <meta:user-defined meta:name="OVERHEIDop.externeBijlage">OVG Geotechnisch onderzoek Toren|exb-2021-13980</meta:user-defined>
    <meta:user-defined meta:name="OVERHEIDop.externeBijlage">Ontwerpbeschikking omgevingsvergunning C Dock|exb-2021-13981</meta:user-defined>
    <meta:user-defined meta:name="OVERHEIDop.externeBijlage">Aanvraag omgevingsvergunning C Dock|exb-2021-13982</meta:user-defined>
    <meta:user-defined meta:name="OVERHEIDop.externeBijlage">OVG - Situatie C Dock|exb-2021-13983</meta:user-defined>
    <meta:user-defined meta:name="OVERHEIDop.externeBijlage">OVG - plattegrond Kelder C Dock|exb-2021-13984</meta:user-defined>
    <meta:user-defined meta:name="OVERHEIDop.externeBijlage">OVG - plattegrond begane grond C Dock|exb-2021-13985</meta:user-defined>
    <meta:user-defined meta:name="OVERHEIDop.externeBijlage">OVG - plattegrond eerste verd C Dock|exb-2021-13986</meta:user-defined>
    <meta:user-defined meta:name="OVERHEIDop.externeBijlage">OVG - plattegrond 2e verd C Dock|exb-2021-13987</meta:user-defined>
    <meta:user-defined meta:name="OVERHEIDop.externeBijlage">OVG - plattegrond 3e verd C Dock|exb-2021-13988</meta:user-defined>
    <meta:user-defined meta:name="OVERHEIDop.externeBijlage">OVG - plattegrond 4e verd C Dock|exb-2021-13989</meta:user-defined>
    <meta:user-defined meta:name="OVERHEIDop.externeBijlage">OVG - plattegrond 5e verd C Dock|exb-2021-13990</meta:user-defined>
    <meta:user-defined meta:name="OVERHEIDop.externeBijlage">OVG - plattegrond 6e verd C Dock|exb-2021-13991</meta:user-defined>
    <meta:user-defined meta:name="OVERHEIDop.externeBijlage">OVG - plattegrond 7e verd C Dock|exb-2021-13992</meta:user-defined>
    <meta:user-defined meta:name="OVERHEIDop.externeBijlage">OVG - plattegrond dak C Dock|exb-2021-13993</meta:user-defined>
    <meta:user-defined meta:name="OVERHEIDop.externeBijlage">OVG - gevels C Dock|exb-2021-13994</meta:user-defined>
    <meta:user-defined meta:name="OVERHEIDop.externeBijlage">OVG - doorsnedes C Dock|exb-2021-13995</meta:user-defined>
    <meta:user-defined meta:name="OVERHEIDop.externeBijlage">OVG - diverse details C Dock|exb-2021-13996</meta:user-defined>
    <meta:user-defined meta:name="OVERHEIDop.externeBijlage">OVG - bvo C Dock|exb-2021-13997</meta:user-defined>
    <meta:user-defined meta:name="OVERHEIDop.externeBijlage">OVG - gvo C Dock|exb-2021-13998</meta:user-defined>
    <meta:user-defined meta:name="OVERHEIDop.externeBijlage">OVG - Verblijfsgebieden C Dock|exb-2021-13999</meta:user-defined>
    <meta:user-defined meta:name="OVERHEIDop.externeBijlage">OVG - Berek doorspuibaarheid C Dock|exb-2021-14000</meta:user-defined>
    <meta:user-defined meta:name="OVERHEIDop.externeBijlage">OVG - beroep op gelijkwaardigheid C Dock|exb-2021-14001</meta:user-defined>
    <meta:user-defined meta:name="OVERHEIDop.externeBijlage">OVG - Bezonningsstudie|exb-2021-14002</meta:user-defined>
    <meta:user-defined meta:name="OVERHEIDop.externeBijlage">OVG - CVO C Dock|exb-2021-14003</meta:user-defined>
    <meta:user-defined meta:name="OVERHEIDop.externeBijlage">OVG - daglichttoetreding C Dock|exb-2021-14004</meta:user-defined>
    <meta:user-defined meta:name="OVERHEIDop.externeBijlage">OVG - galmberekening C Dock|exb-2021-14005</meta:user-defined>
    <meta:user-defined meta:name="OVERHEIDop.externeBijlage">OVG - K en M C Dock|exb-2021-14006</meta:user-defined>
    <meta:user-defined meta:name="OVERHEIDop.externeBijlage">OVG - MPG berek C Dock|exb-2021-14007</meta:user-defined>
    <meta:user-defined meta:name="OVERHEIDop.externeBijlage">OVG - DO C Dock|exb-2021-14008</meta:user-defined>
    <meta:user-defined meta:name="OVERHEIDop.externeBijlage">OVG - veiligheids/gezondheidsplan C Dock|exb-2021-14009</meta:user-defined>
    <meta:user-defined meta:name="OVERHEIDop.externeBijlage">OVG - verkennend bodemonderzoek C Dock|exb-2021-14010</meta:user-defined>
    <meta:user-defined meta:name="OVERHEIDop.externeBijlage">OVG - Ventilatie parkeergarage C Dock|exb-2021-14011</meta:user-defined>
    <meta:user-defined meta:name="OVERHEIDop.externeBijlage">OVG - Rc waarden en EPC C Dock|exb-2021-14012</meta:user-defined>
    <meta:user-defined meta:name="OVERHEIDop.externeBijlage">OVG - Bouwbesluittoets Toren|exb-2021-14013</meta:user-defined>
    <meta:user-defined meta:name="DCTERMS.W3CDTF/OVERHEIDop.jaargang">2021</meta:user-defined>
    <meta:user-defined meta:name="OVERHEIDop.publicationIssue">72284</meta:user-defined>
    <meta:user-defined meta:name="OVERHEIDop.GmbID/DC.identifier">gmb-2021-72284</meta:user-defined>
    <meta:user-defined meta:name="OVERHEIDop.versieInformatie"/>
  </office:meta>
</office:document-meta>
</file>