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■" text:level="1">
        <style:list-level-properties text:min-label-width="10mm"/>
      </text:list-level-style-bullet>
    </text:list-style>
    <text:list-style style:name="id1-3-2-1-1-6-1">
      <text:list-level-style-bullet text:bullet-char="■" text:level="1">
        <style:list-level-properties text:min-label-width="10mm"/>
      </text:list-level-style-bullet>
    </text:list-style>
    <text:list-style style:name="id1-3-2-1-1-6-2">
      <text:list-level-style-bullet text:bullet-char="■" text:level="1">
        <style:list-level-properties text:min-label-width="10mm"/>
      </text:list-level-style-bullet>
    </text:list-style>
    <text:list-style style:name="id1-3-2-1-1-9">
      <text:list-level-style-bullet text:bullet-char="■" text:level="1">
        <style:list-level-properties text:min-label-width="10mm"/>
      </text:list-level-style-bullet>
    </text:list-style>
    <text:list-style style:name="id1-3-2-1-1-9-1">
      <text:list-level-style-bullet text:bullet-char="■" text:level="1">
        <style:list-level-properties text:min-label-width="10mm"/>
      </text:list-level-style-bullet>
    </text:list-style>
    <text:list-style style:name="id1-3-2-1-1-9-2">
      <text:list-level-style-bullet text:bullet-char="■" text:level="1">
        <style:list-level-properties text:min-label-width="10mm"/>
      </text:list-level-style-bullet>
    </text:list-style>
    <text:list-style style:name="id1-3-2-1-1-9-3">
      <text:list-level-style-bullet text:bullet-char="■" text:level="1">
        <style:list-level-properties text:min-label-width="10mm"/>
      </text:list-level-style-bullet>
    </text:list-style>
    <text:list-style style:name="id1-3-2-1-1-9-4">
      <text:list-level-style-bullet text:bullet-char="■" text:level="1">
        <style:list-level-properties text:min-label-width="10mm"/>
      </text:list-level-style-bullet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5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5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5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5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5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5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5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5-5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5-5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5-5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5-5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5-5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stadsdeel Zuid van de gemeente Amsterdam houdende regels omtrent de verlening van een vergunning voor de markt op afstand ‘Markt Zuidas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adsdeel Zuid,</text:p>
            <text:p text:style-name="al"/>
            <text:p text:style-name="al">Brengt ter algemene kennis dat zij in hun vergadering van 16 februari 2021 hebben besloten:</text:p>
            <text:p text:style-name="al"/>
            <text:p text:style-name="al">Gelet op,</text:p>
            <text:list text:style-name="id1-3-2-1-1-6">
              <text:list-item text:style-override="id1-3-2-1-1-6-1">
                <text:number>■</text:number>
                <text:p text:style-name="al">artikel 4.3 en artikel 5.3 Marktverordening;</text:p>
              </text:list-item>
              <text:list-item text:style-override="id1-3-2-1-1-6-2">
                <text:number>■</text:number>
                <text:p text:style-name="al">Verordening op het lokaal bestuur, bijlage 3 onderdeel G.4 inhoudende het verlenen van delegatie aan de dagelijks besturen om te besluiten op grond van artikel 5.3 Marktverordening;</text:p>
              </text:list-item>
            </text:list>
            <text:p text:style-name="al"/>
            <text:p text:style-name="al">Overwegende dat, </text:p>
            <text:list text:style-name="id1-3-2-1-1-9">
              <text:list-item text:style-override="id1-3-2-1-1-9-1">
                <text:number>■</text:number>
                <text:p text:style-name="al">het dagelijks bestuur namens het college de markt op afstand ‘ Markt Zuidas’ heeft ingesteld in haar vergadering van 16 februari 2021;</text:p>
              </text:list-item>
              <text:list-item text:style-override="id1-3-2-1-1-9-2">
                <text:number>■</text:number>
                <text:p text:style-name="al">een periode moet worden vastgesteld waarbinnen aanvragen voor een vergunning voor het organiseren van de markt op afstand ‘Markt Zuidas’ kunnen worden ingediend;</text:p>
              </text:list-item>
              <text:list-item text:style-override="id1-3-2-1-1-9-3">
                <text:number>■</text:number>
                <text:p text:style-name="al">er slechts één (1) vergunning voor de markt op afstand ‘Markt Zuidas’ wordt verleend;</text:p>
              </text:list-item>
              <text:list-item text:style-override="id1-3-2-1-1-9-4">
                <text:number>■</text:number>
                <text:p text:style-name="al">een wijze van verdeling van de vergunning moet worden vastgesteld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p text:style-name="al">Vaststelling van nadere regels voor de verlening van een vergunning voor de markt op afstand ‘Markt Zuidas’:</text:p>
            <text:p text:style-name="al"/>
            <text:list text:style-name="id1-3-2-2-1-5">
              <text:list-item text:style-override="id1-3-2-2-1-5-1">
                <text:number>I.</text:number>
                <text:p text:style-name="al">Er wordt één (1) vergunning voor het organiseren van de markt op afstand ‘Markt Zuidas’ verleend; </text:p>
              </text:list-item>
              <text:list-item text:style-override="id1-3-2-2-1-5-2">
                <text:number>II.</text:number>
                <text:p text:style-name="al">Het indienen van een aanvraag voor een vergunning voor het organiseren van de ‘Markt Zuidas’ geschiedt middels het bijgevoegde aanvraagformulier ‘vergunning markt op afstand Markt Zuidas’;</text:p>
              </text:list-item>
              <text:list-item text:style-override="id1-3-2-2-1-5-3">
                <text:number>III.</text:number>
                <text:p text:style-name="al">De termijn voor het indienen van een aanvraag is: binnen twee weken na de datum van bekendmaking van het Instellingsbesluit ‘Markt Zuidas’;</text:p>
              </text:list-item>
              <text:list-item text:style-override="id1-3-2-2-1-5-4">
                <text:number>IV.</text:number>
                <text:p text:style-name="al">Als wijze van verdeling van de vergunning voor de markt op afstand ‘Markt Zuidas’ wordt loting vastgesteld;</text:p>
              </text:list-item>
              <text:list-item text:style-override="id1-3-2-2-1-5-5">
                <text:number>V.</text:number>
                <text:p text:style-name="al">Loting van de vergunning geschiedt overeenkomstig de volgende bepalingen:</text:p>
                <text:list text:style-name="id1-3-2-2-1-5-5-3">
                  <text:list-item text:style-override="id1-3-2-2-1-5-5-3-1">
                    <text:number>1.</text:number>
                    <text:p text:style-name="al">Aanvragen die binnen de termijn zijn ingediend en als volledig zijn aangemerkt, worden toegelaten tot de loting;</text:p>
                  </text:list-item>
                  <text:list-item text:style-override="id1-3-2-2-1-5-5-3-2">
                    <text:number>2.</text:number>
                    <text:p text:style-name="al">Iedere aanvrager van een volledige aanvraag wordt individueel per brief, dan wel op verzoek van de aanvrager, per e-mail uiterlijk vijf werkdagen voor de uitvoering van de loting op de hoogte gesteld van plaats en tijdstip van de loting;</text:p>
                  </text:list-item>
                  <text:list-item text:style-override="id1-3-2-2-1-5-5-3-3">
                    <text:number>3.</text:number>
                    <text:p text:style-name="al">De loting geschiedt onder toezicht van notaris mr. A. van Rhee of zijn waarnemer of een andere aan Nauta Dutilh N.V. verbonden notaris of zijn waarnemer;</text:p>
                  </text:list-item>
                  <text:list-item text:style-override="id1-3-2-2-1-5-5-3-4">
                    <text:number>4.</text:number>
                    <text:p text:style-name="al">De loting zal geschieden ten kantore van Nauta Dutilh te Amsterdam;</text:p>
                  </text:list-item>
                  <text:list-item text:style-override="id1-3-2-2-1-5-5-3-5">
                    <text:number>5.</text:number>
                    <text:p text:style-name="al">De Gemeente stelt de lijst met toegelaten aanvragen op en zal daarbij vermelden welke naam op het lot dient te komen;</text:p>
                  </text:list-item>
                  <text:list-item text:style-override="id1-3-2-2-1-5-5-3-6">
                    <text:number>6.</text:number>
                    <text:p text:style-name="al">Elk lot zal door de betrokken notaris van Nauta Dutilh worden opgesteld;</text:p>
                  </text:list-item>
                  <text:list-item text:style-override="id1-3-2-2-1-5-5-3-7">
                    <text:number>7.</text:number>
                    <text:p text:style-name="al">De betrokken notaris van Nauta Dutilh stelt de wijze van trekking vast;</text:p>
                  </text:list-item>
                  <text:list-item text:style-override="id1-3-2-2-1-5-5-3-8">
                    <text:number>8.</text:number>
                    <text:p text:style-name="al">De betrokken notaris heeft een controlerende taak ten behoeve van het ordelijk verloop;</text:p>
                  </text:list-item>
                  <text:list-item text:style-override="id1-3-2-2-1-5-5-3-9">
                    <text:number>9.</text:number>
                    <text:p text:style-name="al">Mevrouw mr. A.J.M. Postuma van Nauta Dutilh of haar vervanger wordt aangewezen als voorzitter welke de trekking zal verzorgen; </text:p>
                  </text:list-item>
                  <text:list-item text:style-override="id1-3-2-2-1-5-5-3-10">
                    <text:number>10.</text:number>
                    <text:p text:style-name="al">De voorzitter trekt een lotnummer, dat daarmee in rangorde de eerste plaats krijgt op de lijst van toewijzingsvolgorde;</text:p>
                  </text:list-item>
                  <text:list-item text:style-override="id1-3-2-2-1-5-5-3-11">
                    <text:number>11.</text:number>
                    <text:p text:style-name="al">Vervolgens wordt door de voorzitter steeds een lotnummer getrokken en krijgt het getrokken lotnummer de opvolgende rang in rangorde toegewezen. Alle aanvragen krijgen uiteindelijk een rangorde toegewezen; </text:p>
                  </text:list-item>
                  <text:list-item text:style-override="id1-3-2-2-1-5-5-3-12">
                    <text:number>12.</text:number>
                    <text:p text:style-name="al">De notaris maakt een proces-verbaal op van de loting en vermeldt de wijze waarop de loting is uitgevoerd, de lijst van toewijzingsvolgorde en de datum van de loting;</text:p>
                  </text:list-item>
                  <text:list-item text:style-override="id1-3-2-2-1-5-5-3-13">
                    <text:number>13.</text:number>
                    <text:p text:style-name="al">Het proces-verbaal is ondertekend door de notaris; </text:p>
                  </text:list-item>
                  <text:list-item text:style-override="id1-3-2-2-1-5-5-3-14">
                    <text:number>14.</text:number>
                    <text:p text:style-name="al">De voorzitter en/of notaris kan zonder opgave van redenen de loting voor een bepaalde termijn schorsen. De gemeente brengt de aanvragers van een schorsing en van de duur daarvan op de hoogte;</text:p>
                  </text:list-item>
                  <text:list-item text:style-override="id1-3-2-2-1-5-5-3-15">
                    <text:number>15.</text:number>
                    <text:p text:style-name="al">Het dagelijks bestuur deelt aan de aanvragers voor de vergunning voor de markt op afstand ‘Markt Zuidas’ de uitslag van de loting mee;</text:p>
                  </text:list-item>
                  <text:list-item text:style-override="id1-3-2-2-1-5-5-3-16">
                    <text:number>16.</text:number>
                    <text:p text:style-name="al">De uitslag van de loting is geen vergunningverlening als bedoeld in artikel 4.3 Marktverordening. 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VI.</text:number>
                <text:p text:style-name="al">Te bepalen dat dit besluit wordt gepubliceerd in het Gemeenteblad en op de dag na publicatie in werking treedt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6 februar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stadsdeel Zui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bastiaan Capel,</text:span></text:p>
            <text:p><text:span text:style-name="functie">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Olga Leijte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28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8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8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Bestuur | Organisatie en beleid</meta:user-defined>
    <meta:user-defined meta:name="DC.source">https://decentrale.regelgeving.overheid.nl/cvdr/XHTMLoutput/Actueel/Amsterdam/CVDR396119.html</meta:user-defined>
    <meta:user-defined meta:name="DC.source">https://decentrale.regelgeving.overheid.nl/cvdr/xhtmloutput/Historie/Amsterdam/CVDR482317/CVDR482317_1.html</meta:user-defined>
    <meta:user-defined meta:name="DCTERMS.alternative">Nadere regels voor de verlening van een vergunning voor de markt op afstand ‘Markt Zuidas’</meta:user-defined>
    <dc:language>nl</dc:language>
    <meta:user-defined meta:name="OVERHEID.Gemeente/DC.spatial">Amsterdam</meta:user-defined>
    <meta:user-defined meta:name="DC.title">Besluit van het dagelijks bestuur van stadsdeel Zuid van de gemeente Amsterdam houdende regels omtrent de verlening van een vergunning voor de markt op afstand ‘Markt Zuidas’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282</meta:user-defined>
    <meta:user-defined meta:name="OVERHEIDop.betreftRegeling">CVDR655156_1</meta:user-defined>
    <meta:user-defined meta:name="xs:date/OVERHEIDop.startdatum">2021-03-10</meta:user-defined>
    <meta:user-defined meta:name="OVERHEIDop.GmbID/DC.identifier">gmb-2021-72282</meta:user-defined>
    <meta:user-defined meta:name="OVERHEIDop.versieInformatie"/>
  </office:meta>
</office:document-meta>
</file>