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beneden- en bovenwoning, Pieter de la Courtstraat 58 2313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3854</text:p>
            <text:p text:style-name="common-al">Ingekomen: 05-03-2021 00:00</text:p>
            <text:p text:style-name="common-al">Locatie: Pieter de la Courtstraat 58 2313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3854" xlink:type="simple">publicatiesomgevingsvergunningen@leiden.nl</text:a> de volgende gegevens:</text:p>
            <text:p text:style-name="common-al">- het kenmerk van de aanvraag: Z/21/323385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227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7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realiseren van een beneden- en bovenwoning</meta:user-defined>
    <dc:language>nl</dc:language>
    <meta:user-defined meta:name="OVERHEID.EPSG28992/DC.spatial">93808.3420654734 462844.480446528</meta:user-defined>
    <meta:user-defined meta:name="DC.title">Aanvraag omgevingsvergunning, realiseren van een beneden- en bovenwoning, Pieter de la Courtstraat 58 2313BW Leiden</meta:user-defined>
    <meta:user-defined meta:name="OVERHEID.PostcodeHuisnummer/OVERHEIDop.postcodeHuisnummer">2313BW 58</meta:user-defined>
    <meta:user-defined meta:name="OVERHEIDop.straatnaam">Pieter de la Courtstraat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549_5782745_16149323...|exb-2021-13955</meta:user-defined>
    <meta:user-defined meta:name="DCTERMS.W3CDTF/OVERHEIDop.jaargang">2021</meta:user-defined>
    <meta:user-defined meta:name="OVERHEIDop.publicationIssue">72275</meta:user-defined>
    <meta:user-defined meta:name="OVERHEIDop.GmbID/DC.identifier">gmb-2021-72275</meta:user-defined>
    <meta:user-defined meta:name="OVERHEIDop.versieInformatie"/>
  </office:meta>
</office:document-meta>
</file>