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gassen park en plaatsing NSA en installatiealarm , Sylviusweg 62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104</text:p>
            <text:p text:style-name="common-al">Ingekomen: 05-03-2021 16:13</text:p>
            <text:p text:style-name="common-al">Locatie: Sylviusweg 62 2333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104" xlink:type="simple">publicatiesomgevingsvergunningen@leiden.nl</text:a> de volgende gegevens:</text:p>
            <text:p text:style-name="common-al">- het kenmerk van de aanvraag: Z/21/32341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26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roten gassen park en plaatsing NSA en installatiealarm </meta:user-defined>
    <dc:language>nl</dc:language>
    <meta:user-defined meta:name="OVERHEID.EPSG28992/DC.spatial">91925.4900637896 464702.062447618</meta:user-defined>
    <meta:user-defined meta:name="DC.title">Aanvraag omgevingsvergunning, vergroten gassen park en plaatsing NSA en installatiealarm , Sylviusweg 62 2333BE Leiden</meta:user-defined>
    <meta:user-defined meta:name="OVERHEID.PostcodeHuisnummer/OVERHEIDop.postcodeHuisnummer">2333BE 62</meta:user-defined>
    <meta:user-defined meta:name="OVERHEIDop.straatnaam">Sylviusweg</meta:user-defined>
    <meta:user-defined meta:name="OVERHEIDop.woonplaats">Le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2264</meta:user-defined>
    <meta:user-defined meta:name="OVERHEIDop.GmbID/DC.identifier">gmb-2021-72264</meta:user-defined>
    <meta:user-defined meta:name="OVERHEIDop.versieInformatie"/>
  </office:meta>
</office:document-meta>
</file>