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eeland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21 een aanvraag omgevingsvergunning met zaaknummer <text:span text:style-name="nadrukvet">W-AOV210122 </text:span>hebben ontvangen voor het realiseren van een kantine tbv vaccinatielocatie Terneuzen op de locatie <text:span text:style-name="nadrukvet">Zeeland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25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25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734.16 368581.03</meta:user-defined>
    <meta:user-defined meta:name="DC.title">Ingekomen aanvraag omgevingsvergunning - Zeelandlaan 9 in Terneuzen</meta:user-defined>
    <meta:user-defined meta:name="OVERHEID.PostcodeHuisnummer/OVERHEIDop.postcodeHuisnummer">4538CA 3</meta:user-defined>
    <meta:user-defined meta:name="OVERHEIDop.straatnaam">Zeelandlaan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253</meta:user-defined>
    <meta:user-defined meta:name="OVERHEIDop.GmbID/DC.identifier">gmb-2021-72253</meta:user-defined>
    <meta:user-defined meta:name="OVERHEIDop.versieInformatie"/>
  </office:meta>
</office:document-meta>
</file>