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0-14 te Maastricht. Kennisgeving nieuwe aanvraag omgevingsvergunning, het realiseren van een toko met afhaalmogelij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5WB</text:p>
            <text:p text:style-name="common-al">
            <text:span text:style-name="nadrukvet">Cannerweg 10-14 te Maastricht</text:span>
          </text:p>
            <text:p text:style-name="common-al">
            <text:span text:style-name="nadrukvet">het realiseren van een toko met afhaalmogelijkheid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4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55.62 317110.6</meta:user-defined>
    <meta:user-defined meta:name="DC.title">Cannerweg 10-14 te Maastricht. Kennisgeving nieuwe aanvraag omgevingsvergunning, het realiseren van een toko met afhaalmogelijkheid</meta:user-defined>
    <meta:user-defined meta:name="OVERHEID.PostcodeHuisnummer/OVERHEIDop.postcodeHuisnummer">6213BG 12</meta:user-defined>
    <meta:user-defined meta:name="OVERHEIDop.straatnaam">Cannerweg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249</meta:user-defined>
    <meta:user-defined meta:name="OVERHEIDop.GmbID/DC.identifier">gmb-2021-72249</meta:user-defined>
    <meta:user-defined meta:name="OVERHEIDop.versieInformatie"/>
  </office:meta>
</office:document-meta>
</file>