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laanderenplein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061</text:span></text:p>
            <text:p text:style-name="common-al"/>
            <text:p text:style-name="common-al">Op 22 januari 2021 is er een melding in het kader van het Activiteitenbesluit ontvangen van Stichting De Leutfabriek gelegen aan <text:span text:style-name="nadrukvet">Vlaanderenplein 1 Sas van Gent</text:span>. </text:p>
            <text:p text:style-name="common-al"/>
            <text:p text:style-name="common-al">Het betreft een melding voor het bouwen van en carnavalswagen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0 maart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223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3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3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3645.766 360870.279</meta:user-defined>
    <meta:user-defined meta:name="DC.title">Melding Activiteitenbesluit Vlaanderenplein 1 in Sas van Gent</meta:user-defined>
    <meta:user-defined meta:name="OVERHEID.PostcodeHuisnummer/OVERHEIDop.postcodeHuisnummer">4551DZ 1</meta:user-defined>
    <meta:user-defined meta:name="OVERHEIDop.straatnaam">Vlaanderenplein</meta:user-defined>
    <meta:user-defined meta:name="OVERHEIDop.woonplaats">Sas van Gen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232</meta:user-defined>
    <meta:user-defined meta:name="OVERHEIDop.GmbID/DC.identifier">gmb-2021-72232</meta:user-defined>
    <meta:user-defined meta:name="OVERHEIDop.versieInformatie"/>
  </office:meta>
</office:document-meta>
</file>