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mbachtsstraat en Nijverheidsstraat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015/ 00226066</text:span></text:p>
            <text:p text:style-name="common-al"/>
            <text:p text:style-name="common-al">Op 5 januari 2021 is er een akoestisch onderzoek ontvangen in het kader van het Activiteitenbesluit milieubeheer van A.C. Rijnberg Transportservice B.V. gelegen aan de <text:span text:style-name="nadrukvet">Ambachtsstraat 1 in Terneuzen</text:span>. </text:p>
            <text:p text:style-name="common-al"/>
            <text:p text:style-name="common-al">Het betreft een melding van een akoestisch onderzoek met betrekking tot de huidige situatie van de bedrijven gelegen aan <text:span text:style-name="nadrukvet">de Ambachtstraat en Nijverheidsstraat in Terneuzen</text:span>.</text:p>
            <text:p text:style-name="common-al"/>
            <text:p text:style-name="common-al">Indien daaraan behoefte bestaat kunnen inlichtingen worden ingewonnen bij de heer L. (Leo) Kaaijsteker medewerker van RUD Zeeland, telefoonnummer +31 (0)6 512 041 11 of 0115 – 745 100 of emailadres: <text:a xlink:href="mailto:lp.kaaijsteker@rud-zeeland.nl" xlink:type="simple">lp.kaaijsteker@rud-zeeland.nl</text:a>.</text:p>
            <text:p text:style-name="common-al"/>
            <text:p text:style-name="common-al">Terneuzen, 10 maart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22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2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2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452.505 370048.725</meta:user-defined>
    <meta:user-defined meta:name="DC.title">Melding Activiteitenbesluit Ambachtsstraat en Nijverheidsstraat in Terneuzen</meta:user-defined>
    <meta:user-defined meta:name="OVERHEIDop.straatnaam">Ambachtsstraat</meta:user-defined>
    <meta:user-defined meta:name="OVERHEIDop.woonplaats">Terneu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226</meta:user-defined>
    <meta:user-defined meta:name="OVERHEIDop.GmbID/DC.identifier">gmb-2021-72226</meta:user-defined>
    <meta:user-defined meta:name="OVERHEIDop.versieInformatie"/>
  </office:meta>
</office:document-meta>
</file>