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reguliere procedure Keurenplein 4 1069CD Amsterdam</text:p>
      <text:section text:name="zakelijke-mededeling_id1-3-2" text:style-name="zakelijke-mededeling">
        <text:section text:name="zakelijke-mededeling-tekst_id1-3-2-1" text:style-name="zakelijke-mededeling-tekst">
          <text:section text:name="tekst_id1-3-2-1-1" text:style-name="tekst">
            <text:p text:style-name="common-al">Keurenplein 4 1069CD Amsterdam Geweigerd voor het handelen in strijd met het bestemmingsplan voor een bewonerscentrum (Stichting Bewoners Centrum Osdorp), OLO 5700857, verzonden op 04-03-2021. Dossiernummer Z2020-NW018006. </text:p>
            <text:p text:style-name="common-al">Het besluit en bijbehorende stukken kunt u per e-mail ontvangen. Stuur een e-mail naar <text:a xlink:href="mailto:VTHsdnw@amsterdam.nl?Subject=Dossiernummer Z2020-NW018006"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22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2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het bestemmingsplan voor een bewonerscentrum (Stichting Bewoners Centrum Osdorp), OLO 5700857</meta:user-defined>
    <dc:language>nl</dc:language>
    <meta:user-defined meta:name="OVERHEID.EPSG28992/DC.spatial">113922.000084099 486059.000460791</meta:user-defined>
    <meta:user-defined meta:name="DC.title">Besluit weigering omgevingsvergunning reguliere procedure Keurenplein 4 1069CD Amsterdam</meta:user-defined>
    <meta:user-defined meta:name="OVERHEID.PostcodeHuisnummer/OVERHEIDop.postcodeHuisnummer">1069CD 4</meta:user-defined>
    <meta:user-defined meta:name="OVERHEIDop.straatnaam">Keurenplein</meta:user-defined>
    <meta:user-defined meta:name="OVERHEIDop.woonplaats">Amsterdam</meta:user-defined>
    <meta:user-defined meta:name="DCTERMS.W3CDTF/DCTERMS.available">2021-03-09</meta:user-defined>
    <meta:user-defined meta:name="DCTERMS.W3CDTF/OVERHEIDop.jaargang">2021</meta:user-defined>
    <meta:user-defined meta:name="OVERHEIDop.publicationIssue">72225</meta:user-defined>
    <meta:user-defined meta:name="OVERHEIDop.GmbID/DC.identifier">gmb-2021-72225</meta:user-defined>
    <meta:user-defined meta:name="OVERHEIDop.versieInformatie"/>
  </office:meta>
</office:document-meta>
</file>