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Transportstraat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496 / 00257046</text:span></text:p>
            <text:p text:style-name="common-al"/>
            <text:p text:style-name="common-al">Op 13 oktober 2020 is er een melding in het kader van het Activiteitenbesluit ontvangen van Autospuiterij Terneuzen gelegen aan de <text:span text:style-name="nadrukvet">Transportstraat 22 in Terneuzen</text:span>. Deze melding is op 9 december 2020 en 23 februari 2021 aangevuld.</text:p>
            <text:p text:style-name="common-al"/>
            <text:p text:style-name="common-al">Het betreft een melding van een bedrijf voor handel in motorvoertuigen en herstelinrichting voor motorvoertuigen waar de nadruk ligt op het spuiten van auto’s en onderdel. </text:p>
            <text:p text:style-name="common-al"/>
            <text:p text:style-name="common-al">Indien daaraan behoefte bestaat kunnen inlichtingen worden ingewonnen bij de heer L. (Leo) Kaaijsteker, medewerker van RUD Zeeland, telefoonnummer +31 (0)6 512 041 11 of 0115 – 745 100 of emailadres is: <text:a xlink:href="mailto:lp.kaaijsteker@rud-zeeland.nl" xlink:type="simple">lp.kaaijsteker@rud-zeeland.nl</text:a>.</text:p>
            <text:p text:style-name="common-al"/>
            <text:p text:style-name="common-al">Terneuzen, 10 maart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22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480.388 370068.197</meta:user-defined>
    <meta:user-defined meta:name="DC.title">Melding Activiteitenbesluit Transportstraat 22 in Terneuzen</meta:user-defined>
    <meta:user-defined meta:name="OVERHEID.PostcodeHuisnummer/OVERHEIDop.postcodeHuisnummer">4538AT 22</meta:user-defined>
    <meta:user-defined meta:name="OVERHEIDop.straatnaam">Transportstraat</meta:user-defined>
    <meta:user-defined meta:name="OVERHEIDop.woonplaats">Terneu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222</meta:user-defined>
    <meta:user-defined meta:name="OVERHEIDop.GmbID/DC.identifier">gmb-2021-72222</meta:user-defined>
    <meta:user-defined meta:name="OVERHEIDop.versieInformatie"/>
  </office:meta>
</office:document-meta>
</file>