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denhout Beschermd Dorpsgezicht, 5e herziening (Schoorstraat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 maart 2021 het bestemmingsplan Udenhout Beschermd Dorpsgezicht, 5e herziening (Schoorstraat 11) heeft vastgesteld en dat het plan, met bijbehorend besluit, van maandag 15 maart tot en met maandag 26 april 2021 ter inzage ligt. Het identificatienummer van dit plan is NL.IMRO.0855.BSP2020011-c001. Het plangebied omvat het perceel kadastraal bekend gemeente Udenhout, sectie F, nr. 5660 (ged.) en wordt globaal begrensd door de woning aan de Schoorstraat 11 in het noorden, de Teunisbloem in het oosten, de woning aan de Teunisbloem 29 in het zuiden en het perceel behorend bij de Schoorstraat 13 in het westen. Het bestemmingsplan is gericht op de bouw van een woning.</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20011-c001" xlink:type="simple">https://www.ruimtelijkeplannen.nl/?planidn=NL.IMRO.0855.BSP2020011-c001</text:a>. </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Gecoördineerde besluitvorming</text:span>
          </text:p>
            <text:p text:style-name="common-al">Vanwege gecoördineerde besluitvorming (art. 3.30 en verder Wro) ligt gedurende de genoemde termijn tevens de door het college verleende omgevingsvergunning ter inzage. Deze is gedurende de genoemde periode te bekijken en/of te downloaden op </text:p>
            <text:p text:style-name="common-al">
            <text:a xlink:href="http://www.tilburg.nl/ondernemers/bouwen-en-vestigen/omgevingsvergunningen-ter-inzage/" xlink:type="simple">http://www.tilburg.nl/ondernemers/bouwen-en-vestigen/omgevingsvergunningen-ter-inzage/</text:a>.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gen de omgevingsvergunning kan door belanghebbenden, die tijdig hun zienswijze kenbaar hebben gemaakt, gedurende bovengenoemde termijn eveneens beroep worden ingesteld bij de Afdeling bestuursrechtspraak van de Raad van State. </text:p>
            <text:p text:style-name="common-al">Tilburg, 12 maart 2021</text:p>
            <text:p text:style-name="common-al">Het college,</text:p>
            <text:p text:style-name="common-al">F.L.C. Swinkels drs. Th.L.N. Weterings</text:p>
            <text:p text:style-name="last-al">
            <text:span text:style-name="nadrukcur">gemeentesecretaris, plv.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20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0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0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ilburg</meta:user-defined>
    <meta:user-defined meta:name="OVERHEID.Informatietype/DC.type">officiële publicatie</meta:user-defined>
    <meta:user-defined meta:name="OVERHEIDgvop.Informatietype/DC.type">Plannen | ruimtelijk</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OVERHEIDop.Ruimtelijkplan/OVERHEIDop.bekendmakingBetreffendePlan">NL.IMRO.0855.BSP2020011-c001</meta:user-defined>
    <dc:language>nl</dc:language>
    <meta:user-defined meta:name="OVERHEID.Gemeente/DC.spatial">Tilburg</meta:user-defined>
    <meta:user-defined meta:name="OVERHEID.EPSG28992/DC.spatial">137782.814 402637.664</meta:user-defined>
    <meta:user-defined meta:name="DC.title">Vastgesteld bestemmingsplan Udenhout Beschermd Dorpsgezicht, 5e herziening (Schoorstraat 11)</meta:user-defined>
    <meta:user-defined meta:name="OVERHEID.PostcodeHuisnummer/OVERHEIDop.postcodeHuisnummer">5071RA 11</meta:user-defined>
    <meta:user-defined meta:name="OVERHEIDop.straatnaam">Schoorstraat</meta:user-defined>
    <meta:user-defined meta:name="OVERHEIDop.woonplaats">Udenhout</meta:user-defined>
    <meta:user-defined meta:name="DCTERMS.W3CDTF/DCTERMS.available">2021-03-12</meta:user-defined>
    <meta:user-defined meta:name="DCTERMS.W3CDTF/OVERHEIDop.jaargang">2021</meta:user-defined>
    <meta:user-defined meta:name="OVERHEIDop.publicationIssue">72203</meta:user-defined>
    <meta:user-defined meta:name="OVERHEIDop.GmbID/DC.identifier">gmb-2021-72203</meta:user-defined>
    <meta:user-defined meta:name="OVERHEIDop.versieInformatie"/>
  </office:meta>
</office:document-meta>
</file>