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Teunisbloem 8</text:span>
          </text:p>
            <text:p text:style-name="common-al">
            <text:span text:style-name="nadrukvet">Het bouwen van een vrijstaande carport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849240</text:span>
          </text:p>
            <text:p text:style-name="common-al"/>
            <text:p text:style-name="common-al">Burgemeester en wethouders hebben een omgevingsvergunning verleend. Op 4 maart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72154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154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154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49240</meta:user-defined>
    <meta:user-defined meta:name="DCTERMS.abstract">het bouwen van een vrijstaande carport</meta:user-defined>
    <dc:language>nl</dc:language>
    <meta:user-defined meta:name="OVERHEID.EPSG28992/DC.spatial">167767.991 419271.617</meta:user-defined>
    <meta:user-defined meta:name="OVERHEID.EPSG28992/DC.spatial">167898.728046668 419289.980517057</meta:user-defined>
    <meta:user-defined meta:name="DC.title">Omgevingsvergunning verleend</meta:user-defined>
    <meta:user-defined meta:name="OVERHEID.PostcodeHuisnummer/OVERHEIDop.postcodeHuisnummer">5351MS 8</meta:user-defined>
    <meta:user-defined meta:name="OVERHEID.PostcodeHuisnummer/OVERHEIDop.postcodeHuisnummer">5351MT 63</meta:user-defined>
    <meta:user-defined meta:name="OVERHEIDop.straatnaam">Teunisbloem</meta:user-defined>
    <meta:user-defined meta:name="OVERHEIDop.straatnaam">Zonnebloem</meta:user-defined>
    <meta:user-defined meta:name="OVERHEIDop.woonplaats">Berghem</meta:user-defined>
    <meta:user-defined meta:name="OVERHEIDop.woonplaats">Berghem</meta:user-defined>
    <meta:user-defined meta:name="DCTERMS.W3CDTF/DCTERMS.available">2021-03-10</meta:user-defined>
    <meta:user-defined meta:name="DCTERMS.W3CDTF/OVERHEIDop.jaargang">2021</meta:user-defined>
    <meta:user-defined meta:name="OVERHEIDop.publicationIssue">72154</meta:user-defined>
    <meta:user-defined meta:name="OVERHEIDop.GmbID/DC.identifier">gmb-2021-72154</meta:user-defined>
    <meta:user-defined meta:name="OVERHEIDop.versieInformatie"/>
  </office:meta>
</office:document-meta>
</file>