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jkermeerstraat 48, 2131 HA Hoofddorp, FG Governors &amp; Engine Parts B.V., het verbouwen van een bedrijfsruimte tot cluster van drie appartementen, datum verlengingsbesluit: 05-03-2021, zaak 10060499, OLO-57401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13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834.511 480745.071</meta:user-defined>
    <meta:user-defined meta:name="DC.title">Verlenging beslistermijn aanvraag omgevingsvergunning, Wijkermeerstraat 48, 2131 HA Hoofddorp, FG Governors &amp; Engine Parts B.V., het verbouwen van een bedrijfsruimte tot cluster van drie appartementen, datum verlengingsbesluit: 05-03-2021, zaak 10060499, OLO-5740169.</meta:user-defined>
    <meta:user-defined meta:name="OVERHEID.PostcodeHuisnummer/OVERHEIDop.postcodeHuisnummer">2131HA 48</meta:user-defined>
    <meta:user-defined meta:name="OVERHEIDop.straatnaam">Wijkermeerstraat</meta:user-defined>
    <meta:user-defined meta:name="OVERHEIDop.woonplaats">Hoofd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136</meta:user-defined>
    <meta:user-defined meta:name="OVERHEIDop.GmbID/DC.identifier">gmb-2021-72136</meta:user-defined>
    <meta:user-defined meta:name="OVERHEIDop.versieInformatie"/>
  </office:meta>
</office:document-meta>
</file>