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Roessinghsbleekweg 35 (OCR Het Roessin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ontwerpbesluit genomen op de aanvraag met zaaknummer V-2020-1799 voor een omgevingsvergunning :brandveilig gebruik t.b.v. het gebruik als school c.q. onderwijsfunctie., op locatie Roessinghsbleekweg 35 (OCR Het Roessingh)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9 maart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1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04 472463</meta:user-defined>
    <meta:user-defined meta:name="DC.title">Kennisgeving ontwerpbesluit op aanvraag omgevingsvergunning  Roessinghsbleekweg 35 (OCR Het Roessingh)</meta:user-defined>
    <meta:user-defined meta:name="OVERHEID.PostcodeHuisnummer/OVERHEIDop.postcodeHuisnummer">7522AH 35</meta:user-defined>
    <meta:user-defined meta:name="OVERHEIDop.straatnaam">Roessinghsbleekweg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128</meta:user-defined>
    <meta:user-defined meta:name="OVERHEIDop.GmbID/DC.identifier">gmb-2021-72128</meta:user-defined>
    <meta:user-defined meta:name="OVERHEIDop.versieInformatie"/>
  </office:meta>
</office:document-meta>
</file>