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mraad 28 te Meerstad, 9613 CR Groningen – plaatsen tuinhuis (verzenddatum 01-03-2021, dossiernummer 20217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11.666 583346.175</meta:user-defined>
    <meta:user-defined meta:name="DC.title">Geweigerde omgevingsvergunning: Heemraad 28 te Meerstad, 9613 CR Groningen – plaatsen tuinhuis (verzenddatum 01-03-2021, dossiernummer 202170628)</meta:user-defined>
    <meta:user-defined meta:name="OVERHEID.PostcodeHuisnummer/OVERHEIDop.postcodeHuisnummer">9613CR 28</meta:user-defined>
    <meta:user-defined meta:name="OVERHEIDop.straatnaam">Heemraad</meta:user-defined>
    <meta:user-defined meta:name="OVERHEIDop.woonplaats">Meer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21</meta:user-defined>
    <meta:user-defined meta:name="OVERHEIDop.GmbID/DC.identifier">gmb-2021-72121</meta:user-defined>
    <meta:user-defined meta:name="OVERHEIDop.versieInformatie"/>
  </office:meta>
</office:document-meta>
</file>