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Edelsteenlaan 1, 9743 KK Groningen – omzetten 6 onzelfstandige naar 4 zelfstandige wooneenheden en plaatsen 2 dakkapellen (verzenddatum 25-02-2021, dossiernummer 202077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11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52.261 583240.156</meta:user-defined>
    <meta:user-defined meta:name="DC.title">Geweigerde omgevingsvergunning: Edelsteenlaan 1, 9743 KK Groningen – omzetten 6 onzelfstandige naar 4 zelfstandige wooneenheden en plaatsen 2 dakkapellen (verzenddatum 25-02-2021, dossiernummer 202077309)</meta:user-defined>
    <meta:user-defined meta:name="OVERHEID.PostcodeHuisnummer/OVERHEIDop.postcodeHuisnummer">9743KK 1</meta:user-defined>
    <meta:user-defined meta:name="OVERHEIDop.straatnaam">Edelsteenlaan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19</meta:user-defined>
    <meta:user-defined meta:name="OVERHEIDop.GmbID/DC.identifier">gmb-2021-72119</meta:user-defined>
    <meta:user-defined meta:name="OVERHEIDop.versieInformatie"/>
  </office:meta>
</office:document-meta>
</file>