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ijke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1 een aanvraag omgevingsvergunning met zaaknummer <text:span text:style-name="nadrukvet">W-AOV210121 </text:span>hebben ontvangen voor het bouwen van een aanbouw op de locatie <text:span text:style-name="nadrukvet">Marijke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1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81.15 372561.24</meta:user-defined>
    <meta:user-defined meta:name="DC.title">Ingekomen aanvraag omgevingsvergunning - Marijkestraat 9 in Terneuzen</meta:user-defined>
    <meta:user-defined meta:name="OVERHEID.PostcodeHuisnummer/OVERHEIDop.postcodeHuisnummer">4532BL 9</meta:user-defined>
    <meta:user-defined meta:name="OVERHEIDop.straatnaam">Marijke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17</meta:user-defined>
    <meta:user-defined meta:name="OVERHEIDop.GmbID/DC.identifier">gmb-2021-72117</meta:user-defined>
    <meta:user-defined meta:name="OVERHEIDop.versieInformatie"/>
  </office:meta>
</office:document-meta>
</file>