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ijkermeerstraat 48, 2131 HA Hoofddorp, FG Governors &amp; Engine Parts B.V., het verbouwen van een bedrijfsruimte tot cluster van twee appartementen, datum verlengingsbesluit: 05-03-2021, zaak 10060688, OLO-5739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116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16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7834.511 480745.071</meta:user-defined>
    <meta:user-defined meta:name="DC.title">Verlenging beslistermijn aanvraag omgevingsvergunning, Wijkermeerstraat 48, 2131 HA Hoofddorp, FG Governors &amp; Engine Parts B.V., het verbouwen van een bedrijfsruimte tot cluster van twee appartementen, datum verlengingsbesluit: 05-03-2021, zaak 10060688, OLO-5739391.</meta:user-defined>
    <meta:user-defined meta:name="OVERHEID.PostcodeHuisnummer/OVERHEIDop.postcodeHuisnummer">2131HA 48</meta:user-defined>
    <meta:user-defined meta:name="OVERHEIDop.straatnaam">Wijkermeerstraat</meta:user-defined>
    <meta:user-defined meta:name="OVERHEIDop.woonplaats">Hoofddorp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116</meta:user-defined>
    <meta:user-defined meta:name="OVERHEIDop.GmbID/DC.identifier">gmb-2021-72116</meta:user-defined>
    <meta:user-defined meta:name="OVERHEIDop.versieInformatie"/>
  </office:meta>
</office:document-meta>
</file>