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elgeest 47, 2020-09772, het kappen van een populier op achtererf, midden in tuin, bast vertoont verticale scheur waardoor onderliggend hout zichtbaar is, de populier belemmert zonlicht en daardoor bloei van fruitbomen, verzonden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1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1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1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8 484982</meta:user-defined>
    <meta:user-defined meta:name="DC.title">Haarlem, verleende omgevingsvergunning, onderdeel kappen bomen Poelgeest 47, 2020-09772, het kappen van een populier op achtererf, midden in tuin, bast vertoont verticale scheur waardoor onderliggend hout zichtbaar is, de populier belemmert zonlicht en daardoor bloei van fruitbomen, verzonden 4 maart 2021</meta:user-defined>
    <meta:user-defined meta:name="OVERHEID.PostcodeHuisnummer/OVERHEIDop.postcodeHuisnummer">2036HR 47</meta:user-defined>
    <meta:user-defined meta:name="OVERHEIDop.straatnaam">Poelgees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111</meta:user-defined>
    <meta:user-defined meta:name="OVERHEIDop.GmbID/DC.identifier">gmb-2021-72111</meta:user-defined>
    <meta:user-defined meta:name="OVERHEIDop.versieInformatie"/>
  </office:meta>
</office:document-meta>
</file>