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7 (plaatsen dakopbouw); 722959; 25-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27 (plaatsen dakopbouw); 722959; 25-11-2020; Status: Verleend, gemeente Hilversum</text:span>
          </text:p>
            <text:p text:style-name="common-al"/>
            <text:p text:style-name="common-al">Verzenddatum: 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10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0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0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959</meta:user-defined>
    <meta:user-defined meta:name="DCTERMS.abstract">plaatsen dakopbouw</meta:user-defined>
    <dc:language>nl</dc:language>
    <meta:user-defined meta:name="OVERHEID.EPSG28992/DC.spatial">139994.567 470062.258</meta:user-defined>
    <meta:user-defined meta:name="DC.title">Hilvertsweg 27 (plaatsen dakopbouw); 722959; 25-11-20; Verleende omgevingsvergunning</meta:user-defined>
    <meta:user-defined meta:name="OVERHEID.PostcodeHuisnummer/OVERHEIDop.postcodeHuisnummer">1214HZ 27</meta:user-defined>
    <meta:user-defined meta:name="OVERHEIDop.straatnaam">Hilvertsweg</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2108</meta:user-defined>
    <meta:user-defined meta:name="OVERHEIDop.GmbID/DC.identifier">gmb-2021-72108</meta:user-defined>
    <meta:user-defined meta:name="OVERHEIDop.versieInformatie"/>
  </office:meta>
</office:document-meta>
</file>