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trystraat 40, 2021-00508, het kappen van een ceder op achtererf i.v.m. scheefstand en schade aan opstal, verzonden 4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107</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7</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107</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56.612 491075.36</meta:user-defined>
    <meta:user-defined meta:name="DC.title">Haarlem, verleende omgevingsvergunning, onderdeel kappen bomen Dutrystraat 40, 2021-00508, het kappen van een ceder op achtererf i.v.m. scheefstand en schade aan opstal, verzonden 4 maart 2021</meta:user-defined>
    <meta:user-defined meta:name="OVERHEID.PostcodeHuisnummer/OVERHEIDop.postcodeHuisnummer">2024DV 40</meta:user-defined>
    <meta:user-defined meta:name="OVERHEIDop.straatnaam">Dutrystraat</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107</meta:user-defined>
    <meta:user-defined meta:name="OVERHEIDop.GmbID/DC.identifier">gmb-2021-72107</meta:user-defined>
    <meta:user-defined meta:name="OVERHEIDop.versieInformatie"/>
  </office:meta>
</office:document-meta>
</file>