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rwedekade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besloten om de beslistermijn voor de aanvraag met zaaknummer OV-2021-0047 voor een omgevingsvergunning op locatie Merwedekade 2 in Vianen te verlengen voor een periode van maximaal 6 weken. De aanvraag betreft het herstellen van de fundering van het pand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10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7.87 442883.14</meta:user-defined>
    <meta:user-defined meta:name="DC.title">Kennisgeving verlenging beslistermijn omgevingsvergunning Merwedekade 2 in Vianen</meta:user-defined>
    <meta:user-defined meta:name="OVERHEID.PostcodeHuisnummer/OVERHEIDop.postcodeHuisnummer">4131NZ 2</meta:user-defined>
    <meta:user-defined meta:name="OVERHEIDop.straatnaam">Merwedekade</meta:user-defined>
    <meta:user-defined meta:name="OVERHEIDop.woonplaats">Vian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04</meta:user-defined>
    <meta:user-defined meta:name="OVERHEIDop.GmbID/DC.identifier">gmb-2021-72104</meta:user-defined>
    <meta:user-defined meta:name="OVERHEIDop.versieInformatie"/>
  </office:meta>
</office:document-meta>
</file>