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ksstraatweg 56 A, 2020-09025, uitbreiden van dakterras, ontheffing handelen in strijd met regels ruimtelijke ordening, verzonden 4 maart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10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0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0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3.053 490723.562</meta:user-defined>
    <meta:user-defined meta:name="DC.title">Haarlem, geweigerde omgevingsvergunning Rijksstraatweg 56 A, 2020-09025, uitbreiden van dakterras, ontheffing handelen in strijd met regels ruimtelijke ordening, verzonden 4 maart 2021</meta:user-defined>
    <meta:user-defined meta:name="OVERHEID.PostcodeHuisnummer/OVERHEIDop.postcodeHuisnummer">2022DB 56</meta:user-defined>
    <meta:user-defined meta:name="OVERHEIDop.straatnaam">Rijksstraatweg</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102</meta:user-defined>
    <meta:user-defined meta:name="OVERHEIDop.GmbID/DC.identifier">gmb-2021-72102</meta:user-defined>
    <meta:user-defined meta:name="OVERHEIDop.versieInformatie"/>
  </office:meta>
</office:document-meta>
</file>