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arrevoetestraat 9 A, 2020-08082, bouwkundig splitsen van woning in twee appartementen en bouwen van balkon en dakramen in achterdakvlak van woning, ontheffing handelen in strijd met regels ruimtelijke ordening, verzonden 4 maart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2091</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091</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091</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73.344 488288.222</meta:user-defined>
    <meta:user-defined meta:name="DC.title">Haarlem, verleende omgevingsvergunning Barrevoetestraat 9 A, 2020-08082, bouwkundig splitsen van woning in twee appartementen en bouwen van balkon en dakramen in achterdakvlak van woning, ontheffing handelen in strijd met regels ruimtelijke ordening, verzonden 4 maart 2021</meta:user-defined>
    <meta:user-defined meta:name="OVERHEID.PostcodeHuisnummer/OVERHEIDop.postcodeHuisnummer">2011WN 9</meta:user-defined>
    <meta:user-defined meta:name="OVERHEIDop.straatnaam">Barrevoetestraat</meta:user-defined>
    <meta:user-defined meta:name="OVERHEIDop.woonplaats">Haarlem</meta:user-defined>
    <meta:user-defined meta:name="DCTERMS.W3CDTF/DCTERMS.available">2021-03-09</meta:user-defined>
    <meta:user-defined meta:name="DCTERMS.W3CDTF/OVERHEIDop.jaargang">2021</meta:user-defined>
    <meta:user-defined meta:name="OVERHEIDop.publicationIssue">72091</meta:user-defined>
    <meta:user-defined meta:name="OVERHEIDop.GmbID/DC.identifier">gmb-2021-72091</meta:user-defined>
    <meta:user-defined meta:name="OVERHEIDop.versieInformatie"/>
  </office:meta>
</office:document-meta>
</file>