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straat 10 (wijzigen bestaande dakkapel, plaatsen nieuwe da); 696655; 10-09-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ossenstraat 10 (wijzigen bestaande dakkapel, plaatsen nieuwe dakkapel, plaatsen overkapping achterzijde); 696655; 10-9-2020; Status: Verleend, gemeente Hilversum</text:span>
          </text:p>
            <text:p text:style-name="common-al"/>
            <text:p text:style-name="common-al">Verzenddatum: 5-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2089</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89</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89</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6655</meta:user-defined>
    <meta:user-defined meta:name="DCTERMS.abstract">wijzigen bestaande dakkapel, plaatsen nieuwe dakkapel, plaatsen overkapping achterzijde</meta:user-defined>
    <dc:language>nl</dc:language>
    <meta:user-defined meta:name="OVERHEID.EPSG28992/DC.spatial">139082.831 470408.039</meta:user-defined>
    <meta:user-defined meta:name="DC.title">Vossenstraat 10 (wijzigen bestaande dakkapel, plaatsen nieuwe da); 696655; 10-09-20; Verleende omgevingsvergunning</meta:user-defined>
    <meta:user-defined meta:name="OVERHEID.PostcodeHuisnummer/OVERHEIDop.postcodeHuisnummer">1216AE 10</meta:user-defined>
    <meta:user-defined meta:name="OVERHEIDop.straatnaam">Vossenstraat</meta:user-defined>
    <meta:user-defined meta:name="OVERHEIDop.woonplaats">Hilversum</meta:user-defined>
    <meta:user-defined meta:name="DCTERMS.W3CDTF/DCTERMS.available">2021-03-09</meta:user-defined>
    <meta:user-defined meta:name="DCTERMS.W3CDTF/OVERHEIDop.jaargang">2021</meta:user-defined>
    <meta:user-defined meta:name="OVERHEIDop.publicationIssue">72089</meta:user-defined>
    <meta:user-defined meta:name="OVERHEIDop.GmbID/DC.identifier">gmb-2021-72089</meta:user-defined>
    <meta:user-defined meta:name="OVERHEIDop.versieInformatie"/>
  </office:meta>
</office:document-meta>
</file>