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Wetstraat 68, 2021-01796, vernieuwen en vergroten dakkapel, verhogen spant eerste verdieping, nieuwe trapsparing en voordeur, 4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8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8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8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0.494 489603.44</meta:user-defined>
    <meta:user-defined meta:name="DC.title">Haarlem, ingekomen aanvraag omgevingsvergunning Generaal de Wetstraat 68, 2021-01796, vernieuwen en vergroten dakkapel, verhogen spant eerste verdieping, nieuwe trapsparing en voordeur, 4 maart 2021</meta:user-defined>
    <meta:user-defined meta:name="OVERHEID.PostcodeHuisnummer/OVERHEIDop.postcodeHuisnummer">2021XK 68</meta:user-defined>
    <meta:user-defined meta:name="OVERHEIDop.straatnaam">Generaal De Wetstraat</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084</meta:user-defined>
    <meta:user-defined meta:name="OVERHEIDop.GmbID/DC.identifier">gmb-2021-72084</meta:user-defined>
    <meta:user-defined meta:name="OVERHEIDop.versieInformatie"/>
  </office:meta>
</office:document-meta>
</file>