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shofjestraat 1 RD, 2021-01794, realiseren dakterras op platte dak en dakkapel achtergevel,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3.266 488453.335</meta:user-defined>
    <meta:user-defined meta:name="DC.title">Haarlem, ingekomen aanvraag omgevingsvergunning Teylershofjestraat 1 RD, 2021-01794, realiseren dakterras op platte dak en dakkapel achtergevel, 4 maart 2021</meta:user-defined>
    <meta:user-defined meta:name="OVERHEID.PostcodeHuisnummer/OVERHEIDop.postcodeHuisnummer">2011JK 1</meta:user-defined>
    <meta:user-defined meta:name="OVERHEIDop.straatnaam">Teylershofje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81</meta:user-defined>
    <meta:user-defined meta:name="OVERHEIDop.GmbID/DC.identifier">gmb-2021-72081</meta:user-defined>
    <meta:user-defined meta:name="OVERHEIDop.versieInformatie"/>
  </office:meta>
</office:document-meta>
</file>