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1, 2021-01792, kantoorruimte ombouwen tot kinderdagverblijf d.m.v. interne verbouwing,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7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7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7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05 489063</meta:user-defined>
    <meta:user-defined meta:name="DC.title">Haarlem, ingekomen aanvraag omgevingsvergunning Zijlweg 201, 2021-01792, kantoorruimte ombouwen tot kinderdagverblijf d.m.v. interne verbouwing, 4 maart 2021</meta:user-defined>
    <meta:user-defined meta:name="OVERHEID.PostcodeHuisnummer/OVERHEIDop.postcodeHuisnummer">2015CK 201</meta:user-defined>
    <meta:user-defined meta:name="OVERHEIDop.straatnaam">Zijlweg</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77</meta:user-defined>
    <meta:user-defined meta:name="OVERHEIDop.GmbID/DC.identifier">gmb-2021-72077</meta:user-defined>
    <meta:user-defined meta:name="OVERHEIDop.versieInformatie"/>
  </office:meta>
</office:document-meta>
</file>