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 (plaatsen van een dakkapel aan de voor- en achte); 672519; 0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3 (plaatsen van een dakkapel aan de voor- en achtergevel van de woning); 672519; 3-7-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0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19</meta:user-defined>
    <meta:user-defined meta:name="DCTERMS.abstract">plaatsen van een dakkapel aan de voor- en achtergevel van de woning</meta:user-defined>
    <dc:language>nl</dc:language>
    <meta:user-defined meta:name="OVERHEID.EPSG28992/DC.spatial">139453.957 469780.567</meta:user-defined>
    <meta:user-defined meta:name="DC.title">Frederik van Eedenlaan 3 (plaatsen van een dakkapel aan de voor- en achte); 672519; 03-07-20; Verleende omgevingsvergunning</meta:user-defined>
    <meta:user-defined meta:name="OVERHEID.PostcodeHuisnummer/OVERHEIDop.postcodeHuisnummer">1215EK 3</meta:user-defined>
    <meta:user-defined meta:name="OVERHEIDop.straatnaam">Frederik van Eeden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075</meta:user-defined>
    <meta:user-defined meta:name="OVERHEIDop.GmbID/DC.identifier">gmb-2021-72075</meta:user-defined>
    <meta:user-defined meta:name="OVERHEIDop.versieInformatie"/>
  </office:meta>
</office:document-meta>
</file>