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avel HLM04 H 1894- Hofje van Spaarndam (Lageweg 27), bouwen van een nieuwbouwwoning verzenddatum 04-03-2021, zaaknummer 4305856, olonummer 5295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7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7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0.609 491719.836</meta:user-defined>
    <meta:user-defined meta:name="DC.title">Verleende omgevingsvergunning, Spaarndam, kavel HLM04 H 1894- Hofje van Spaarndam (Lageweg 27), bouwen van een nieuwbouwwoning verzenddatum 04-03-2021, zaaknummer 4305856, olonummer 5295971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070</meta:user-defined>
    <meta:user-defined meta:name="OVERHEIDop.GmbID/DC.identifier">gmb-2021-72070</meta:user-defined>
    <meta:user-defined meta:name="OVERHEIDop.versieInformatie"/>
  </office:meta>
</office:document-meta>
</file>