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Lindeboomstraat 16, 2021-01787, plaatsen dakkapel voorzijde woning,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6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6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6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1.338 486812.129</meta:user-defined>
    <meta:user-defined meta:name="DC.title">Haarlem, ingekomen aanvraag omgevingsvergunning Ben Lindeboomstraat 16, 2021-01787, plaatsen dakkapel voorzijde woning, 4 maart 2021</meta:user-defined>
    <meta:user-defined meta:name="OVERHEID.PostcodeHuisnummer/OVERHEIDop.postcodeHuisnummer">2035ST 16</meta:user-defined>
    <meta:user-defined meta:name="OVERHEIDop.straatnaam">Ben Lindeboom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67</meta:user-defined>
    <meta:user-defined meta:name="OVERHEIDop.GmbID/DC.identifier">gmb-2021-72067</meta:user-defined>
    <meta:user-defined meta:name="OVERHEIDop.versieInformatie"/>
  </office:meta>
</office:document-meta>
</file>