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ernikelaan 14 hoekperceel kruising Zernikelaan - Professor Uilkensweg, kadastraal bekend GNG00 D 6256, 9747 AA Groningen – oprichten bedrijfsverzamelgebouw (verzenddatum 01-03-2021, dossiernummer 2020776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205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05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05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244.415 584901.724</meta:user-defined>
    <meta:user-defined meta:name="DC.title">Verleende omgevingsvergunning: Zernikelaan 14 hoekperceel kruising Zernikelaan - Professor Uilkensweg, kadastraal bekend GNG00 D 6256, 9747 AA Groningen – oprichten bedrijfsverzamelgebouw (verzenddatum 01-03-2021, dossiernummer 202077659)</meta:user-defined>
    <meta:user-defined meta:name="OVERHEID.PostcodeHuisnummer/OVERHEIDop.postcodeHuisnummer">9747AA 14</meta:user-defined>
    <meta:user-defined meta:name="OVERHEIDop.straatnaam">Zernikelaan</meta:user-defined>
    <meta:user-defined meta:name="OVERHEIDop.woonplaats">Groning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057</meta:user-defined>
    <meta:user-defined meta:name="OVERHEIDop.GmbID/DC.identifier">gmb-2021-72057</meta:user-defined>
    <meta:user-defined meta:name="OVERHEIDop.versieInformatie"/>
  </office:meta>
</office:document-meta>
</file>