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18, 2021-01780, vergroten eerste en tweede verdieping,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5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5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5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26.908 488491.129</meta:user-defined>
    <meta:user-defined meta:name="DC.title">Haarlem, ingekomen aanvraag omgevingsvergunning Van Raephorststraat 18, 2021-01780, vergroten eerste en tweede verdieping, 4 maart 2021</meta:user-defined>
    <meta:user-defined meta:name="OVERHEID.PostcodeHuisnummer/OVERHEIDop.postcodeHuisnummer">2015JH 18</meta:user-defined>
    <meta:user-defined meta:name="OVERHEIDop.straatnaam">Van Raephorst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56</meta:user-defined>
    <meta:user-defined meta:name="OVERHEIDop.GmbID/DC.identifier">gmb-2021-72056</meta:user-defined>
    <meta:user-defined meta:name="OVERHEIDop.versieInformatie"/>
  </office:meta>
</office:document-meta>
</file>