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stanjelaan 22, 1161 VC, doorbreken van een draagmuur tussen keuken en woonkamer, 04-03-2021, zaaknummer 4588707, olonummer 58527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05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5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5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19.045 488156.187</meta:user-defined>
    <meta:user-defined meta:name="DC.title">Aangevraagde omgevingsvergunning, Zwanenburg, Kastanjelaan 22, 1161 VC, doorbreken van een draagmuur tussen keuken en woonkamer, 04-03-2021, zaaknummer 4588707, olonummer 5852787.</meta:user-defined>
    <meta:user-defined meta:name="OVERHEID.PostcodeHuisnummer/OVERHEIDop.postcodeHuisnummer">1161VC 22</meta:user-defined>
    <meta:user-defined meta:name="OVERHEIDop.straatnaam">Kastanjelaan</meta:user-defined>
    <meta:user-defined meta:name="OVERHEIDop.woonplaats">Zwanenbu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055</meta:user-defined>
    <meta:user-defined meta:name="OVERHEIDop.GmbID/DC.identifier">gmb-2021-72055</meta:user-defined>
    <meta:user-defined meta:name="OVERHEIDop.versieInformatie"/>
  </office:meta>
</office:document-meta>
</file>