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Woutersweg 10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2 december 2020 een aanvraag tot het stellen van maatwerk is ontvangen voor het plaatsen van een pomp in een geluidsarme omkapping. De locatie betreft<text:span text:style-name="nadrukvet"> Woutersweg 10, 2691 PR te 's-Gravenzande </text:span>(zaaknummer 00602634).</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0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1332.716 445362.198</meta:user-defined>
    <meta:user-defined meta:name="DC.title">Aanvraag Activiteitenbesluit milieubeheer, Woutersweg 10 te 's-Gravenzande</meta:user-defined>
    <meta:user-defined meta:name="OVERHEID.PostcodeHuisnummer/OVERHEIDop.postcodeHuisnummer">2691PR 10</meta:user-defined>
    <meta:user-defined meta:name="OVERHEIDop.straatnaam">Woutersweg</meta:user-defined>
    <meta:user-defined meta:name="OVERHEIDop.woonplaats">'s-Gravenzande</meta:user-defined>
    <meta:user-defined meta:name="DCTERMS.W3CDTF/DCTERMS.available">2021-01-08</meta:user-defined>
    <meta:user-defined meta:name="DCTERMS.W3CDTF/OVERHEIDop.jaargang">2021</meta:user-defined>
    <meta:user-defined meta:name="OVERHEIDop.publicationIssue">7205</meta:user-defined>
    <meta:user-defined meta:name="OVERHEIDop.GmbID/DC.identifier">gmb-2021-7205</meta:user-defined>
    <meta:user-defined meta:name="OVERHEIDop.versieInformatie"/>
  </office:meta>
</office:document-meta>
</file>