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46, 9722 AL Groningen – uitvoeren verduurzamingswerkzaamheden (rijksmonument) (verzenddatum 01-03-2021, dossiernummer 202077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05.98 579296.345</meta:user-defined>
    <meta:user-defined meta:name="DC.title">Verleende omgevingsvergunning: Verlengde Hereweg 146, 9722 AL Groningen – uitvoeren verduurzamingswerkzaamheden (rijksmonument) (verzenddatum 01-03-2021, dossiernummer 202077642)</meta:user-defined>
    <meta:user-defined meta:name="OVERHEID.PostcodeHuisnummer/OVERHEIDop.postcodeHuisnummer">9722AL 146</meta:user-defined>
    <meta:user-defined meta:name="OVERHEIDop.straatnaam">Verlengde Hereweg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35</meta:user-defined>
    <meta:user-defined meta:name="OVERHEIDop.GmbID/DC.identifier">gmb-2021-72035</meta:user-defined>
    <meta:user-defined meta:name="OVERHEIDop.versieInformatie"/>
  </office:meta>
</office:document-meta>
</file>