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77817 - Sectie G Perceel 993 Nabij Van Heemstraweg 14a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G Perceel 993 Nabij Van Heemstraweg 14a te Weurt</text:p>
            <text:p text:style-name="common-al">Omschrijving : bouwen van een schuilstal</text:p>
            <text:p text:style-name="common-al">Datum ontvangst : 03-03-2021</text:p>
            <text:p text:style-name="common-al">Zaaknummer ODRN : W.Z21.101789.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02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2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2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G Perceel 993 Nabij Van Heemstraweg 14a te Weurt</meta:user-defined>
    <dc:language>nl</dc:language>
    <meta:user-defined meta:name="OVERHEID.EPSG28992/DC.spatial">183838.921 430163.552</meta:user-defined>
    <meta:user-defined meta:name="DC.title">Gemeente Beuningen– aanvraag omgevingsvergunning – OLO 5877817 - Sectie G Perceel 993 Nabij Van Heemstraweg 14a te Weurt</meta:user-defined>
    <meta:user-defined meta:name="OVERHEID.PostcodeHuisnummer/OVERHEIDop.postcodeHuisnummer">6551DM 14</meta:user-defined>
    <meta:user-defined meta:name="OVERHEIDop.straatnaam">van Heemstraweg</meta:user-defined>
    <meta:user-defined meta:name="OVERHEIDop.woonplaats">Weurt</meta:user-defined>
    <meta:user-defined meta:name="DCTERMS.W3CDTF/DCTERMS.available">2021-03-09</meta:user-defined>
    <meta:user-defined meta:name="DCTERMS.W3CDTF/OVERHEIDop.jaargang">2021</meta:user-defined>
    <meta:user-defined meta:name="OVERHEIDop.publicationIssue">72027</meta:user-defined>
    <meta:user-defined meta:name="OVERHEIDop.GmbID/DC.identifier">gmb-2021-72027</meta:user-defined>
    <meta:user-defined meta:name="OVERHEIDop.versieInformatie"/>
  </office:meta>
</office:document-meta>
</file>