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ve Vrouwe Gracht 1 ZW, 2021-01746, herstellen dichtgemetselde opening in kelder i.v.m. vochtproblemen,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5.973 487975.127</meta:user-defined>
    <meta:user-defined meta:name="DC.title">Haarlem, ingekomen aanvraag omgevingsvergunning Lieve Vrouwe Gracht 1 ZW, 2021-01746, herstellen dichtgemetselde opening in kelder i.v.m. vochtproblemen, 3 maart 2021</meta:user-defined>
    <meta:user-defined meta:name="OVERHEID.PostcodeHuisnummer/OVERHEIDop.postcodeHuisnummer">2011BG 1</meta:user-defined>
    <meta:user-defined meta:name="OVERHEIDop.straatnaam">Lieve Vrouwe Grach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26</meta:user-defined>
    <meta:user-defined meta:name="OVERHEIDop.GmbID/DC.identifier">gmb-2021-72026</meta:user-defined>
    <meta:user-defined meta:name="OVERHEIDop.versieInformatie"/>
  </office:meta>
</office:document-meta>
</file>