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arralaan 5/22, 9745 ER Groningen – oprichten tiny house (tijdelijk 10 jaar) (verzenddatum 25-02-2021, dossiernummer 202170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02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473.928 581854.998</meta:user-defined>
    <meta:user-defined meta:name="DC.title">Verleende omgevingsvergunning: Tarralaan 5/22, 9745 ER Groningen – oprichten tiny house (tijdelijk 10 jaar) (verzenddatum 25-02-2021, dossiernummer 202170787)</meta:user-defined>
    <meta:user-defined meta:name="OVERHEID.PostcodeHuisnummer/OVERHEIDop.postcodeHuisnummer">9745ER 5</meta:user-defined>
    <meta:user-defined meta:name="OVERHEIDop.straatnaam">Tarralaan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025</meta:user-defined>
    <meta:user-defined meta:name="OVERHEIDop.GmbID/DC.identifier">gmb-2021-72025</meta:user-defined>
    <meta:user-defined meta:name="OVERHEIDop.versieInformatie"/>
  </office:meta>
</office:document-meta>
</file>