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senberghstraat 61, 9718 LK Groningen – realiseren constructieve doorbraak (ontvangstdatum 25-02-2021, dossiernummer 2021712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2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2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2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80.688 581777.609</meta:user-defined>
    <meta:user-defined meta:name="DC.title">Aanvraag omgevingsvergunning: Wassenberghstraat 61, 9718 LK Groningen – realiseren constructieve doorbraak (ontvangstdatum 25-02-2021, dossiernummer 202171224)</meta:user-defined>
    <meta:user-defined meta:name="OVERHEID.PostcodeHuisnummer/OVERHEIDop.postcodeHuisnummer">9718LK 61</meta:user-defined>
    <meta:user-defined meta:name="OVERHEIDop.straatnaam">Wassenberghstraat</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2022</meta:user-defined>
    <meta:user-defined meta:name="OVERHEIDop.GmbID/DC.identifier">gmb-2021-72022</meta:user-defined>
    <meta:user-defined meta:name="OVERHEIDop.versieInformatie"/>
  </office:meta>
</office:document-meta>
</file>