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jsterstraat 66, 2021-01735, plaatsen dakopbouw, 3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1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1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29.596 491846.44</meta:user-defined>
    <meta:user-defined meta:name="DC.title">Haarlem, ingekomen aanvraag omgevingsvergunning Lijsterstraat 66, 2021-01735, plaatsen dakopbouw, 3 maart 2021</meta:user-defined>
    <meta:user-defined meta:name="OVERHEID.PostcodeHuisnummer/OVERHEIDop.postcodeHuisnummer">2025VD 66</meta:user-defined>
    <meta:user-defined meta:name="OVERHEIDop.straatnaam">Lijster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17</meta:user-defined>
    <meta:user-defined meta:name="OVERHEIDop.GmbID/DC.identifier">gmb-2021-72017</meta:user-defined>
    <meta:user-defined meta:name="OVERHEIDop.versieInformatie"/>
  </office:meta>
</office:document-meta>
</file>