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30, 2021-01723, bouwen dakopbouw woonhuis, 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3.303 491234.705</meta:user-defined>
    <meta:user-defined meta:name="DC.title">Haarlem, ingekomen aanvraag omgevingsvergunning Benkoelenstraat 30, 2021-01723, bouwen dakopbouw woonhuis, 2 maart 2021</meta:user-defined>
    <meta:user-defined meta:name="OVERHEID.PostcodeHuisnummer/OVERHEIDop.postcodeHuisnummer">2022PK 30</meta:user-defined>
    <meta:user-defined meta:name="OVERHEIDop.straatnaam">Benkoelen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08</meta:user-defined>
    <meta:user-defined meta:name="OVERHEIDop.GmbID/DC.identifier">gmb-2021-72008</meta:user-defined>
    <meta:user-defined meta:name="OVERHEIDop.versieInformatie"/>
  </office:meta>
</office:document-meta>
</file>