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traat 19, 9711 CA Groningen – plaatsen condensor (ontvangstdatum 23-02-2021, dossiernummer 2021711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00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0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0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18.074 581363.271</meta:user-defined>
    <meta:user-defined meta:name="DC.title">Aanvraag omgevingsvergunning: Ubbo Emmiusstraat 19, 9711 CA Groningen – plaatsen condensor (ontvangstdatum 23-02-2021, dossiernummer 202171153)</meta:user-defined>
    <meta:user-defined meta:name="OVERHEID.PostcodeHuisnummer/OVERHEIDop.postcodeHuisnummer">9711CA 19</meta:user-defined>
    <meta:user-defined meta:name="OVERHEIDop.straatnaam">Ubbo Emmiusstraat</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2006</meta:user-defined>
    <meta:user-defined meta:name="OVERHEIDop.GmbID/DC.identifier">gmb-2021-72006</meta:user-defined>
    <meta:user-defined meta:name="OVERHEIDop.versieInformatie"/>
  </office:meta>
</office:document-meta>
</file>