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2, 9711 JL Groningen – een interne verbouwing waar 4 studentenkamers naar 3 zelfstandige wooneenheden worden verbouwd (ontvangstdatum 24-02-2021, dossiernummer 2021711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7.192 581550.547</meta:user-defined>
    <meta:user-defined meta:name="DC.title">Aanvraag omgevingsvergunning: Torenstraat 12, 9711 JL Groningen – een interne verbouwing waar 4 studentenkamers naar 3 zelfstandige wooneenheden worden verbouwd (ontvangstdatum 24-02-2021, dossiernummer 202171193)</meta:user-defined>
    <meta:user-defined meta:name="OVERHEID.PostcodeHuisnummer/OVERHEIDop.postcodeHuisnummer">9711JL 12</meta:user-defined>
    <meta:user-defined meta:name="OVERHEIDop.straatnaam">Toren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2003</meta:user-defined>
    <meta:user-defined meta:name="OVERHEIDop.GmbID/DC.identifier">gmb-2021-72003</meta:user-defined>
    <meta:user-defined meta:name="OVERHEIDop.versieInformatie"/>
  </office:meta>
</office:document-meta>
</file>