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7, 2021-01718, realiseren van een dakopbouw, 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99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6.885 491974.037</meta:user-defined>
    <meta:user-defined meta:name="DC.title">Haarlem, ingekomen aanvraag omgevingsvergunning Vinkenstraat 7, 2021-01718, realiseren van een dakopbouw, 3 maart 2021</meta:user-defined>
    <meta:user-defined meta:name="OVERHEID.PostcodeHuisnummer/OVERHEIDop.postcodeHuisnummer">2025VS 7</meta:user-defined>
    <meta:user-defined meta:name="OVERHEIDop.straatnaam">Vinken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1999</meta:user-defined>
    <meta:user-defined meta:name="OVERHEIDop.GmbID/DC.identifier">gmb-2021-71999</meta:user-defined>
    <meta:user-defined meta:name="OVERHEIDop.versieInformatie"/>
  </office:meta>
</office:document-meta>
</file>