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Loswal 2 (wijzigen gevel); 660335; 08-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1e Loswal 2 (wijzigen gevel); 660335; 8-6-2020; Status: Verleend, gemeente Hilversum</text:span>
          </text:p>
            <text:p text:style-name="common-al"/>
            <text:p text:style-name="common-al">Verzenddatum: 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99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335</meta:user-defined>
    <meta:user-defined meta:name="DCTERMS.abstract">wijzigen gevel</meta:user-defined>
    <dc:language>nl</dc:language>
    <meta:user-defined meta:name="OVERHEID.EPSG28992/DC.spatial">138645.688 470610.867</meta:user-defined>
    <meta:user-defined meta:name="DC.title">1e Loswal 2 (wijzigen gevel); 660335; 08-06-20; Verleende omgevingsvergunning</meta:user-defined>
    <meta:user-defined meta:name="OVERHEID.PostcodeHuisnummer/OVERHEIDop.postcodeHuisnummer">1216BE 2</meta:user-defined>
    <meta:user-defined meta:name="OVERHEIDop.straatnaam">1e Loswal</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1998</meta:user-defined>
    <meta:user-defined meta:name="OVERHEIDop.GmbID/DC.identifier">gmb-2021-71998</meta:user-defined>
    <meta:user-defined meta:name="OVERHEIDop.versieInformatie"/>
  </office:meta>
</office:document-meta>
</file>